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31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527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-0.0833in" fo:text-indent="0.08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570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570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5652in">
        <style:tab-stops>
          <style:tab-stop style:type="left" style:position="5.7708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56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57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mailheadertext1" style:family="text">
      <style:text-properties style:font-name-complex="Arial"/>
    </style:style>
    <style:style style:name="T22" style:parent-style-name="mailheadertext1" style:family="text">
      <style:text-properties style:font-name="標楷體" style:font-name-asian="標楷體" style:font-name-complex="Arial"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-3.125in" fo:text-indent="3.3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3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3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0.075in" fo:text-indent="0.346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0.075in" fo:text-indent="0.346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2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line-height-at-least="0in" fo:margin-left="-3.125in" fo:text-indent="3.298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text-indent="0.246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style:snap-to-layout-grid="false" fo:text-align="justify" fo:text-indent="0.2465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-3.125in" fo:text-indent="3.5701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166in" fo:text-indent="-0.0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4548in" fo:text-indent="-0.009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548in" fo:text-indent="-0.0097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土地筆數面積公告土地現值統計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地價科</text:p>
            <text:p text:style-name="P17">＊聯絡電話：22218558<text:s/>#63725<text:s/>何適宏</text:p>
            <text:p text:style-name="P18">＊傳真：22212012</text:p>
            <text:p text:style-name="P19"><text:span text:style-name="T20">＊電子信箱：</text:span><text:span text:style-name="T21">asd56598893</text:span><text:span text:style-name="T22">@taichung.gov.tw</text:span></text:p>
          </table:table-cell>
          <table:covered-table-cell/>
          <table:table-cell>
            <text:p text:style-name="P19"/>
          </table:table-cell>
        </table:table-row>
        <table:table-row table:style-name="TableRow23">
          <table:table-cell table:style-name="TableCell24" table:number-columns-spanned="3">
            <text:p text:style-name="P25">二、發布形式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＊口頭：（<text:s/>）記者會或說明會</text:p>
            <text:p text:style-name="P31">＊書面：（<text:s/>）新聞稿<text:s text:c="3"/>（<text:s/>）報表 <text:s/>（<text:s/>）書刊，刊名:</text:p>
            <text:p text:style-name="P32">＊電子媒體：</text:p>
            <text:p text:style-name="P33">（<text:s/>）線上書刊及資料庫，網址：</text:p>
            <text:p text:style-name="P34">（ ）磁片 <text:s text:c="2"/>（ ）光碟片 <text:s/>（V）其他(報表)<text:s/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三、資料範圍、週期及時效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＊統計地區範圍及對象：凡依平均地權條例及其施行細則規定執行之公告土地</text:p>
            <text:p text:style-name="P43">現值案件均為統計對象。</text:p>
            <text:p text:style-name="P44">＊統計標準時間：當年1月1日公告土地現值為準。</text:p>
            <text:p text:style-name="P45">＊統計項目定義：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(一)都市土地：係指都市計畫區域內之土地。</text:p>
            <text:p text:style-name="P51">(二)非都市土地：係指都市計畫區域外之土地。</text:p>
            <text:p text:style-name="P52">(三)公有土地：係指國、市、區所有之土地。</text:p>
            <text:p text:style-name="P53">(四)私有土地：係指經由人民依法取得所有權者之土地。</text:p>
            <text:p text:style-name="P54">(五)公私共有：係指同一筆所有權分屬（三）、（四）持分所有之土地。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＊統計單位：筆；公頃；千元。</text:p>
            <text:p text:style-name="P60">＊統計分類：以行政區、都市土地及非都市土地之權屬別（公有、私有、公私</text:p>
            <text:p text:style-name="P61">共有）筆數、面積、公告土地現值總額分類。</text:p>
            <text:p text:style-name="P62"><text:span text:style-name="T63">＊發布</text:span><text:span text:style-name="T64">週期：年。</text:span></text:p>
            <text:p text:style-name="P65">＊時效：2個月。</text:p>
            <text:p text:style-name="P66">＊資料變革：無。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四、公開資料發布訊息：<text:s/></text:p>
            <text:p text:style-name="P70"><text:span text:style-name="T71"><text:s text:c="3"/></text:span><text:span text:style-name="T72">＊預告發布日期：次年</text:span><text:span text:style-name="T73">2</text:span><text:span text:style-name="T74">月底</text:span><text:span text:style-name="T75">(</text:span><text:span text:style-name="T76">原訂預告發布日期如遇例假日或國定假日則延至</text:span></text:p>
            <text:p text:style-name="P77"><text:span text:style-name="T78"><text:s text:c="3"/></text:span><text:span text:style-name="T79">下一個工作日發布</text:span><text:span text:style-name="T80">)</text:span><text:span text:style-name="T81">。</text:span></text:p>
            <text:p text:style-name="P82">＊同步發送單位：臺中市政府主計處。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五、資料品質：<text:s/></text:p>
            <text:p text:style-name="P86">＊統計指標編製方法與資料來源說明：由本局所屬各地政事務所依據公告土地現值成果資料於「各直轄市縣(市)內政公務統計報表網際網路報送系統」填報，本局地價科彙整編製。</text:p>
            <text:p text:style-name="P87">＊統計資料交叉查核及確保資料合理性之機制：以檢誤條件查核資料，並經業務單位、會計室交叉查核及主管機關審核，以確保資料合理性。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六、須注意及預定改變之事項：表號11242-06-02-2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40:00Z</meta:creation-date>
    <dc:date>2025-11-13T09:40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