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 fo:margin-left="0.333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 fo:margin-left="0.195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fo:letter-spacing="-0.0027in" fo:font-size="14pt" style:font-size-asian="14pt"/>
    </style:style>
    <style:style style:name="P31" style:parent-style-name="內文" style:family="paragraph">
      <style:paragraph-properties fo:line-height="0.2777in" fo:margin-left="1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/>
    </style:style>
    <style:style style:name="T48" style:parent-style-name="預設段落字型" style:family="text">
      <style:text-properties style:font-name-asian="標楷體" fo:color="#000000" fo:font-size="14pt" style:font-size-asian="14pt"/>
    </style:style>
    <style:style style:name="T49" style:parent-style-name="預設段落字型" style:family="text">
      <style:text-properties style:font-name-asian="標楷體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P5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資料項目：臺中市龍井區公所租佃委員會調解調處案件</text:p>
      <text:p text:style-name="P4">一、發布及編製機關單位</text:p>
      <text:p text:style-name="P5"><text:span text:style-name="T6">＊發布機關、單位：臺中市龍井區公所會計室</text:span></text:p>
      <text:p text:style-name="P7">＊編製單位：臺中市龍井區公所農業課<text:s/>阮銘哲</text:p>
      <text:p text:style-name="P8">＊聯絡電話：04-26352411#1142</text:p>
      <text:p text:style-name="P9">＊傳真：04-26354222</text:p>
      <text:p text:style-name="P10">＊電子信箱：r208@taichung.gov.tw</text:p>
      <text:p text:style-name="P11">二、發布形式</text:p>
      <text:p text:style-name="P12">＊口頭：（<text:s/>）記者會或說明會</text:p>
      <text:p text:style-name="P13"><text:span text:style-name="T14">＊書面：</text:span><text:span text:style-name="T15">（</text:span><text:span text:style-name="T16"><text:s/></text:span><text:span text:style-name="T17">）新聞稿</text:span><text:span text:style-name="T18"><text:s text:c="3"/></text:span><text:span text:style-name="T19">（</text:span><text:span text:style-name="T20">V</text:span><text:span text:style-name="T21">）報表</text:span><text:span text:style-name="T22"><text:s text:c="2"/></text:span><text:span text:style-name="T23">（</text:span><text:span text:style-name="T24"><text:s/></text:span><text:span text:style-name="T25">）書刊，刊名：</text:span></text:p>
      <text:p text:style-name="P26"><text:span text:style-name="T27">＊電子媒體：（</text:span><text:span text:style-name="T28">V</text:span><text:span text:style-name="T29">）線上書刊及資料庫，網址：</text:span><text:span text:style-name="T30">http://govstat.taichung.gov.tw/TCSTAT/Page/kcg01_2.aspx?Mid1=387740000A <text:s text:c="25"/></text:span></text:p>
      <text:p text:style-name="P31">（<text:s/>）磁片<text:s text:c="3"/>（<text:s/>）光碟片<text:s text:c="2"/>（<text:s/>）其他</text:p>
      <text:p text:style-name="P32">三、資料範圍、週期及時效</text:p>
      <text:p text:style-name="P33">＊統計地區範圍及對象：凡在本區租佃委員會調解調處之案件，均為統計對象。</text:p>
      <text:p text:style-name="P34">＊統計標準時間：以每年1月1日至12月底之動態事實為準。</text:p>
      <text:p text:style-name="P35"><text:span text:style-name="T36">＊統計項目定義：不屬表列各類調處案件應全部列入「其他」內，但必須在附註欄內</text:span><text:span text:style-name="T37">說明為何種案件及其個別數量。</text:span></text:p>
      <text:p text:style-name="P38">＊統計單位：件。</text:p>
      <text:p text:style-name="P39"><text:span text:style-name="T40">＊統計分類：以糾紛類別分：租額糾紛、災歉減免地租、正產副產糾紛、租期糾紛、租約面積糾紛、田寮或基地租佃糾紛、減租條例第16條糾紛及其他等項。</text:span></text:p>
      <text:p text:style-name="P41">＊發布週期：年。</text:p>
      <text:p text:style-name="P42">＊時效：15日。</text:p>
      <text:p text:style-name="P43">＊資料變革：無。</text:p>
      <text:p text:style-name="P44">四、公開資料發布訊息</text:p>
      <text:p text:style-name="P45"><text:span text:style-name="T46">＊預告發布日期：每年終了15日</text:span><text:span text:style-name="T47">(</text:span><text:span text:style-name="T48">原訂預告發布日期如遇例假日或國定假日則延至下一個工作日發布</text:span><text:span text:style-name="T49">)</text:span><text:span text:style-name="T50">。</text:span></text:p>
      <text:p text:style-name="P51">＊同步發送單位：臺中市政府主計處。</text:p>
      <text:p text:style-name="P52">五、資料品質</text:p>
      <text:p text:style-name="P53"><text:span text:style-name="T54">＊統計指標編製方法與資料來源說明：</text:span><text:span text:style-name="T55">本所農業課依據租佃委員會調解調處</text:span><text:soft-page-break/><text:span text:style-name="T56">案件登記簿資料編製。</text:span></text:p>
      <text:p text:style-name="P57">＊統計資料交叉查核及確保資料合理性之機制：紙本紀錄與電子檔案交叉查核。</text:p>
      <text:p text:style-name="P58">六、須注意及預定改變之事項：表號：11242-05-01-3。</text:p>
      <text:p text:style-name="P59"><text:span text:style-name="T60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PCLee</meta:initial-creator>
    <dc:creator>Administrator</dc:creator>
    <meta:creation-date>2022-09-22T18:00:00Z</meta:creation-date>
    <dc:date>2022-09-22T18:00:00Z</dc:date>
    <meta:template xlink:href="Normal.dotm" xlink:type="simple"/>
    <meta:editing-cycles>2</meta:editing-cycles>
    <meta:editing-duration>PT0S</meta:editing-duration>
    <meta:document-statistic meta:page-count="2" meta:paragraph-count="1" meta:word-count="119" meta:character-count="800" meta:row-count="5" meta:non-whitespace-character-count="682"/>
  </office:meta>
</office:document-meta>
</file>