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fo:color="#000000" fo:letter-spacing="-0.0027in" fo:font-size="14pt" style:font-size-asian="14pt"/>
    </style:style>
    <style:style style:name="P5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沙鹿區公所租佃委員會調解調處案件</text:p>
      <text:p text:style-name="P4">一、發布及編製機關單位</text:p>
      <text:p text:style-name="P5"><text:span text:style-name="T6">＊發布機關、單位：</text:span><text:span text:style-name="T7">臺中市沙鹿</text:span><text:span text:style-name="T8">區公所會計室</text:span></text:p>
      <text:p text:style-name="P9"><text:span text:style-name="T10">＊編製單位：</text:span><text:span text:style-name="T11">臺中市沙鹿</text:span><text:span text:style-name="T12">區公所</text:span><text:span text:style-name="T13">農業及建設</text:span><text:span text:style-name="T14">課</text:span></text:p>
      <text:p text:style-name="P15"><text:span text:style-name="T16">＊聯絡電話：</text:span><text:span text:style-name="T17">04-</text:span><text:span text:style-name="T18">2</text:span><text:span text:style-name="T19">6622101</text:span><text:span text:style-name="T20">分機</text:span><text:span text:style-name="T21">2</text:span><text:span text:style-name="T22">33</text:span></text:p>
      <text:p text:style-name="P23"><text:span text:style-name="T24">＊傳真：</text:span><text:span text:style-name="T25">04-</text:span><text:span text:style-name="T26">26634242</text:span></text:p>
      <text:p text:style-name="P27"><text:span text:style-name="T28">＊電子信箱：</text:span><text:span text:style-name="T29">u101225a@taichung.gov.tw</text:span></text:p>
      <text:p text:style-name="P30">二、發布形式</text:p>
      <text:p text:style-name="P31">＊口頭：（<text:s/>）記者會或說明會</text:p>
      <text:p text:style-name="P32"><text:span text:style-name="T33">＊書面：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V</text:span><text:span text:style-name="T40">）報表</text:span><text:span text:style-name="T41"><text:s text:c="2"/></text:span><text:span text:style-name="T42">（</text:span><text:span text:style-name="T43"><text:s/></text:span><text:span text:style-name="T44">）書刊，刊名：</text:span></text:p>
      <text:p text:style-name="P45">＊電子媒體：（V）線上書刊及資料庫，</text:p>
      <text:p text:style-name="P46"><text:span text:style-name="T47"><text:s text:c="6"/></text:span><text:span text:style-name="T48">網址：</text:span><text:a xlink:href="https://govstat.taichung.gov.tw/TCSTAT/page/kcg01_2.aspx?Mid1=387630000A" office:target-frame-name="_top" xlink:show="replace"><text:span text:style-name="T49">https://govstat.taichung.gov.tw/TCSTAT/page/kcg01_2.aspx?Mid1=387630000A</text:span></text:a><text:a xlink:href="http://govstat.taichung.gov.tw/TCSTAT/Page/kcg01.aspx" office:target-frame-name="_top" xlink:show="replace"/></text:p>
      <text:p text:style-name="P50"><text:span text:style-name="T51"><text:s text:c="32"/></text:span></text:p>
      <text:p text:style-name="P52">（<text:s/>）磁片<text:s text:c="3"/>（<text:s/>）光碟片<text:s text:c="2"/>（<text:s/>）其他</text:p>
      <text:p text:style-name="P53">三、資料範圍、週期及時效</text:p>
      <text:p text:style-name="P54">＊統計地區範圍及對象：凡在本區租佃委員會調解調處之案件，均為統計對象。</text:p>
      <text:p text:style-name="P55">＊統計標準時間：以每年1月1日至12月底之動態事實為準。</text:p>
      <text:p text:style-name="P56">＊統計項目定義：不屬表列各類調處案件應全部列入「其他」內，但必須在附註欄內說明為何種案件及其個別數量。</text:p>
      <text:p text:style-name="P57">＊統計單位：件。</text:p>
      <text:p text:style-name="P58"><text:span text:style-name="T59">＊統計分類：以糾紛類別分：</text:span><text:span text:style-name="T60">租額糾紛</text:span><text:span text:style-name="T61">、災歉減免</text:span><text:span text:style-name="T62">地</text:span><text:span text:style-name="T63">租、正產副產糾紛、租期糾紛、</text:span><text:span text:style-name="T64">租約</text:span><text:span text:style-name="T65">面積糾紛、田寮或基地租佃糾紛、減租條例第16條糾紛及其他等項。</text:span></text:p>
      <text:p text:style-name="P66">＊發布週期：年。</text:p>
      <text:p text:style-name="P67">＊時效：15日。</text:p>
      <text:p text:style-name="P68">＊資料變革：無。</text:p>
      <text:p text:style-name="P69">四、公開資料發布訊息</text:p>
      <text:p text:style-name="P70"><text:span text:style-name="T71">＊預告發布日期：</text:span><text:span text:style-name="T72">每年終了</text:span><text:span text:style-name="T73">15日</text:span><text:span text:style-name="T74">(</text:span><text:span text:style-name="T75">原訂預告發布日期如遇例假日或國定假日則延至下一個工作日發布</text:span><text:span text:style-name="T76">)</text:span><text:span text:style-name="T77">。</text:span></text:p>
      <text:p text:style-name="P78">＊同步發送單位：臺中市政府主計處。</text:p>
      <text:soft-page-break/>
      <text:p text:style-name="P79">五、資料品質</text:p>
      <text:p text:style-name="P80"><text:span text:style-name="T81">＊統計指標編製方法與資料來源說明：</text:span><text:span text:style-name="T82">本所</text:span><text:span text:style-name="T83">農業及建設</text:span><text:span text:style-name="T84">課依據</text:span><text:span text:style-name="T85">耕地租佃爭議調解申請書</text:span><text:span text:style-name="T86">資料編製</text:span><text:span text:style-name="T87">。</text:span></text:p>
      <text:p text:style-name="P88">＊統計資料交叉查核及確保資料合理性之機制：紙本紀錄與電子檔案交叉查核。</text:p>
      <text:p text:style-name="P89">六、須注意及預定改變之事項：表號：11242-05-01-3。</text:p>
      <text:p text:style-name="P90"><text:span text:style-name="T9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8T05:50:00Z</meta:creation-date>
    <dc:date>2022-09-28T05:50:00Z</dc: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