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超連結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fo:letter-spacing="-0.0027in" fo:font-size="14pt" style:font-size-asian="14pt"/>
    </style:style>
    <style:style style:name="P47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4606149</text:span></text:p>
      <text:p text:style-name="P21"><text:span text:style-name="T22">＊傳真：</text:span><text:span text:style-name="T23">04-</text:span><text:span text:style-name="T24">24606097</text:span></text:p>
      <text:p text:style-name="P25">＊電子信箱：chenwei1030509@taichung.gov.tw</text:p>
      <text:p text:style-name="P26">二、發布形式</text:p>
      <text:p text:style-name="P27">＊口頭：（<text:s/>）記者會或說明會</text:p>
      <text:p text:style-name="P28"><text:span text:style-name="T29">＊書面：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<text:span text:style-name="T42">＊電子媒體：（</text:span><text:span text:style-name="T43">V</text:span><text:span text:style-name="T44">）線上書刊及資料庫，網址：</text:span><text:a xlink:href="http://govstat.taichung.gov.tw/TCSTAT/Page/kcg01_2.aspx?Mid1=387580000A" office:target-frame-name="_top" xlink:show="replace"><text:span text:style-name="T45">http://govstat.taichung.gov.tw/TCSTAT/Page/kcg01_2.aspx?Mid1=387580000A</text:span></text:a><text:span text:style-name="T46"><text:s text:c="32"/></text:span></text:p>
      <text:p text:style-name="P47">（<text:s/>）磁片<text:s text:c="3"/>（<text:s/>）光碟片<text:s text:c="2"/>（<text:s/>）其他</text:p>
      <text:p text:style-name="P48">三、資料範圍、週期及時效</text:p>
      <text:p text:style-name="P49">＊統計地區範圍及對象：凡在本區租佃委員會調解調處之案件，均為統計對象。</text:p>
      <text:p text:style-name="P50">＊統計標準時間：以每年1月1日至12月底之動態事實為準。</text:p>
      <text:p text:style-name="P51">＊統計項目定義：不屬表列各類調處案件應全部列入「其他」內，但必須在附註欄內說明為何種案件及其個別數量。</text:p>
      <text:p text:style-name="P52">＊統計單位：件。</text:p>
      <text:p text:style-name="P53"><text:span text:style-name="T54">＊統計分類：以糾紛類別分：</text:span><text:span text:style-name="T55">租額糾紛</text:span><text:span text:style-name="T56">、災歉減免</text:span><text:span text:style-name="T57">地</text:span><text:span text:style-name="T58">租、正產副產糾紛、租期糾紛、</text:span><text:span text:style-name="T59">租約</text:span><text:span text:style-name="T60">面積糾紛、田寮或基地租佃糾紛、減租條例第16條糾紛及其他等項。</text:span></text:p>
      <text:p text:style-name="P61">＊發布週期：年。</text:p>
      <text:p text:style-name="P62">＊時效：15日。</text:p>
      <text:p text:style-name="P63">＊資料變革：無。</text:p>
      <text:p text:style-name="P64">四、公開資料發布訊息</text:p>
      <text:p text:style-name="P65"><text:span text:style-name="T66">＊預告發布日期：</text:span><text:span text:style-name="T67">每年終了</text:span><text:span text:style-name="T68">15日</text:span><text:span text:style-name="T69">(</text:span><text:span text:style-name="T70">原訂</text:span><text:span text:style-name="T71">預告發布日期如遇例假日或國定假日則延至下一個工作日發布</text:span><text:span text:style-name="T72">)</text:span><text:span text:style-name="T73">。</text:span></text:p>
      <text:p text:style-name="P74">＊同步發送單位：臺中市政府主計處。</text:p>
      <text:p text:style-name="P75">五、資料品質</text:p>
      <text:p text:style-name="P76"><text:span text:style-name="T77">＊統計指標編製方法與資料來源說明：</text:span><text:span text:style-name="T78">本所農業</text:span><text:span text:style-name="T79">及</text:span><text:span text:style-name="T80">建設課依據耕地租佃爭議</text:span><text:soft-page-break/><text:span text:style-name="T81">調解申請書資料編製。</text:span></text:p>
      <text:p text:style-name="P82">＊統計資料交叉查核及確保資料合理性之機制：紙本紀錄與電子檔案交叉查核。</text:p>
      <text:p text:style-name="P83">六、須注意及預定改變之事項：表號：11242-05-01-3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10-06T07:41:00Z</meta:creation-date>
    <dc:date>2022-10-06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