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超連結" style:family="text">
      <style:text-properties style:use-window-font-color="true" style:font-size-complex="12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中區區公所租佃委員會調解調處案件</text:p>
      <text:p text:style-name="P4">一、發布及編製機關單位</text:p>
      <text:p text:style-name="P5">＊發布機關、單位：臺中市中區區公所會計室</text:p>
      <text:p text:style-name="P6">＊編製單位：臺中市中區區公所公用及建設課</text:p>
      <text:p text:style-name="P7">＊聯絡電話：04-22222502分機701</text:p>
      <text:p text:style-name="P8">＊傳真：04-22293399</text:p>
      <text:p text:style-name="P9">＊電子信箱：toget1980@gmail.com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V）報表<text:s text:c="2"/>（<text:s/>）書刊，刊名：</text:p>
      <text:p text:style-name="P15">＊電子媒體：</text:p>
      <text:p text:style-name="P16">（V）線上書刊及資料庫，</text:p>
      <text:p text:style-name="P17"><text:span text:style-name="T18"><text:s text:c="6"/></text:span><text:span text:style-name="T19">網址：</text:span><text:a xlink:href="https://govstat.taichung.gov.tw/TCSTAT/Page/kcg01_2.aspx?Mid1=387510000A" office:target-frame-name="_top" xlink:show="replace"><text:span text:style-name="T20">https://govstat.taichung.gov.tw/TCSTAT/Page/kcg01_2.aspx?Mid1=387510000</text:span></text:a><text:span text:style-name="T21"><text:s/></text:span></text:p>
      <text:p text:style-name="P22">（<text:s/>）磁片<text:s text:c="3"/>（<text:s/>）光碟片<text:s text:c="2"/>（<text:s/>）其他</text:p>
      <text:p text:style-name="P23">三、資料範圍、週期及時效</text:p>
      <text:p text:style-name="P24">＊統計地區範圍及對象：凡在本區租佃委員會調解調處之案件，均為統計對象。</text:p>
      <text:p text:style-name="P25">＊統計標準時間：以每年1月1日至12月底之動態事實為準。</text:p>
      <text:p text:style-name="P26">＊統計項目定義：不屬表列各類調處案件應全部列入「其他」內，但必須在附註欄內說明為何種案件及其個別數量。</text:p>
      <text:p text:style-name="P27">＊統計單位：件。</text:p>
      <text:p text:style-name="P28">＊統計分類：以糾紛類別分：短欠租佃、災歉減免佃租、繳租折算糾紛、正產副產糾紛、租期糾紛、耕地面積糾紛、地目等則變更糾紛、田寮或基地租佃糾紛、減租條例第16條糾紛及其他等項。</text:p>
      <text:p text:style-name="P29">＊發布週期：年。</text:p>
      <text:p text:style-name="P30">＊時效：1個月。</text:p>
      <text:p text:style-name="P31">＊資料變革：無。</text:p>
      <text:p text:style-name="P32">四、公開資料發布訊息</text:p>
      <text:p text:style-name="P33"><text:span text:style-name="T34">＊預告發布日期：</text:span><text:span text:style-name="T35">每年終了</text:span><text:span text:style-name="T36">1</text:span><text:span text:style-name="T37">個月</text:span><text:span text:style-name="T38">(</text:span><text:span text:style-name="T39">原訂預告發布日期如遇例假日或國定假日則延至下一個工作日發布</text:span><text:span text:style-name="T40">)</text:span><text:span text:style-name="T41">。</text:span></text:p>
      <text:soft-page-break/>
      <text:p text:style-name="P42">＊同步發送單位：臺中市政府主計處。</text:p>
      <text:p text:style-name="P43">五、資料品質</text:p>
      <text:p text:style-name="P44">＊統計指標編製方法與資料來源說明：本所公用及建設課依據耕地租佃爭議調解申請書資料編製。<text:s/></text:p>
      <text:p text:style-name="P45">＊統計資料交叉查核及確保資料合理性之機制：紙本紀錄與電子檔案交叉查核。</text:p>
      <text:p text:style-name="P46">六、須注意及預定改變之事項：表號：11242-05-01-3。</text:p>
      <text:p text:style-name="P47"><text:span text:style-name="T4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