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龍井區公所租佃委員會調解調處案件</text:p>
      <text:p text:style-name="P4">一、發布及編製機關單位</text:p>
      <text:p text:style-name="P5"><text:span text:style-name="T6">＊發布機關、單位：臺中市龍井區公所會計室</text:span></text:p>
      <text:p text:style-name="P7">＊編製單位：臺中市龍井區公所農業課<text:s/>阮銘哲</text:p>
      <text:p text:style-name="P8">＊聯絡電話：04-26352411#1142</text:p>
      <text:p text:style-name="P9">＊傳真：04-26354222</text:p>
      <text:p text:style-name="P10">＊電子信箱：r208@taichung.gov.tw</text:p>
      <text:p text:style-name="P11">二、發布形式</text:p>
      <text:p text:style-name="P12">＊口頭：（<text:s/>）記者會或說明會</text:p>
      <text:p text:style-name="P13"><text:span text:style-name="T14">＊書面：</text:span><text:span text:style-name="T15">（</text:span><text:span text:style-name="T16"><text:s/></text:span><text:span text:style-name="T17">）新聞稿</text:span><text:span text:style-name="T18"><text:s text:c="3"/></text:span><text:span text:style-name="T19">（）報表</text:span><text:span text:style-name="T20"><text:s text:c="2"/></text:span><text:span text:style-name="T21">（</text:span><text:span text:style-name="T22"><text:s/></text:span><text:span text:style-name="T23">）書刊，刊名：</text:span></text:p>
      <text:p text:style-name="P24">＊電子媒體：</text:p>
      <text:p text:style-name="P25"><text:span text:style-name="T26"><text:s text:c="5"/></text:span><text:span text:style-name="T27">（）線上書刊及資料庫，網址：</text:span><text:span text:style-name="T28"><text:s text:c="21"/></text:span></text:p>
      <text:p text:style-name="P29"><text:span text:style-name="T30"><text:s text:c="12"/></text:span><text:span text:style-name="T31">（</text:span><text:span text:style-name="T32"><text:s/></text:span><text:span text:style-name="T33">）磁片</text:span><text:span text:style-name="T34"><text:s text:c="3"/></text:span><text:span text:style-name="T35">（</text:span><text:span text:style-name="T36"><text:s/></text:span><text:span text:style-name="T37">）光碟片</text:span><text:span text:style-name="T38"><text:s text:c="2"/></text:span><text:span text:style-name="T39">（</text:span><text:span text:style-name="T40">V</text:span><text:span text:style-name="T41">）其他</text:span><text:span text:style-name="T42">(</text:span><text:span text:style-name="T43">報表</text:span><text:span text:style-name="T44">)</text:span></text:p>
      <text:p text:style-name="P45">三、資料範圍、週期及時效</text:p>
      <text:p text:style-name="P46">＊統計地區範圍及對象：凡在本區租佃委員會調解調處之案件，均為統計對象。</text:p>
      <text:p text:style-name="P47">＊統計標準時間：以每年1月1日至12月底之動態事實為準。</text:p>
      <text:p text:style-name="P48"><text:span text:style-name="T49">＊統計項目定義：不屬表列各類調處案件應全部列入「其他」內，但必須在附註欄內</text:span><text:span text:style-name="T50">說明為何種案件及其個別數量。</text:span></text:p>
      <text:p text:style-name="P51">＊統計單位：件。</text:p>
      <text:p text:style-name="P52"><text:span text:style-name="T53">＊統計分類：以糾紛類別分：租額糾紛、災歉減免地租、正產副產糾紛、租期糾紛、租約面積糾紛、田寮或基地租佃糾紛、減租條例第16條糾紛及其他等項。</text:span></text:p>
      <text:p text:style-name="P54">＊發布週期：年。</text:p>
      <text:p text:style-name="P55">＊時效：15日。</text:p>
      <text:p text:style-name="P56">＊資料變革：無。</text:p>
      <text:p text:style-name="P57">四、公開資料發布訊息</text:p>
      <text:p text:style-name="P58"><text:span text:style-name="T59">＊預告發布日期：每年終了15日</text:span><text:span text:style-name="T60">(</text:span><text:span text:style-name="T61">原訂預告發布日期如遇例假日或國定假日則延至下一個工作日發布</text:span><text:span text:style-name="T62">)</text:span><text:span text:style-name="T63">。</text:span></text:p>
      <text:p text:style-name="P64">＊同步發送單位：臺中市政府主計處。</text:p>
      <text:p text:style-name="P65">五、資料品質</text:p>
      <text:p text:style-name="P66"><text:span text:style-name="T67">＊統計指標編製方法與資料來源說明：</text:span><text:span text:style-name="T68">本所農業課依據租佃委員會調解調處</text:span><text:soft-page-break/><text:span text:style-name="T69">案件登記簿資料編製。</text:span></text:p>
      <text:p text:style-name="P70">＊統計資料交叉查核及確保資料合理性之機制：紙本紀錄與電子檔案交叉查核。</text:p>
      <text:p text:style-name="P71">六、須注意及預定改變之事項：表號：11242-05-01-3。</text:p>
      <text:p text:style-name="P72"><text:span text:style-name="T7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3T07:22:00Z</meta:creation-date>
    <dc:date>2024-12-13T07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