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/>
    </style:style>
    <style:style style:name="P50" style:parent-style-name="內文" style:family="paragraph">
      <style:paragraph-properties fo:line-height="0.2777in" fo:margin-left="0.0979in" fo:text-indent="-0.0979in">
        <style:tab-stops/>
      </style:paragraph-properties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霧峰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霧峰</text:span><text:span text:style-name="T9">區公所會計室</text:span></text:p>
      <text:p text:style-name="P10"><text:span text:style-name="T11">＊編製單位：</text:span><text:span text:style-name="T12">臺中市</text:span><text:span text:style-name="T13">霧峰</text:span><text:span text:style-name="T14">區公所</text:span><text:span text:style-name="T15">農業</text:span><text:span text:style-name="T16">課</text:span></text:p>
      <text:p text:style-name="P17"><text:span text:style-name="T18">＊聯絡電話：</text:span><text:span text:style-name="T19">04-</text:span><text:span text:style-name="T20">23397128</text:span></text:p>
      <text:p text:style-name="P21"><text:span text:style-name="T22">＊傳真：</text:span><text:span text:style-name="T23">04-</text:span><text:span text:style-name="T24">23399327</text:span></text:p>
      <text:p text:style-name="P25"><text:span text:style-name="T26">＊電子信箱：</text:span><text:span text:style-name="T27">ntuser60</text:span><text:span text:style-name="T28">@taichung.gov.tw</text:span></text:p>
      <text:p text:style-name="P29">二、發布形式</text:p>
      <text:p text:style-name="P30">＊口頭：（<text:s/>）記者會或說明會</text:p>
      <text:p text:style-name="P31"><text:span text:style-name="T32">＊書面：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text:span text:style-name="T49"><text:s/></text:span></text:p>
      <text:p text:style-name="P50"><text:span text:style-name="T51"><text:s text:c="5"/></text:span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V</text:span><text:span text:style-name="T62">）其他</text:span><text:span text:style-name="T63">(</text:span><text:span text:style-name="T64">報表</text:span><text:span text:style-name="T65">)</text:span></text:p>
      <text:p text:style-name="P66">三、資料範圍、週期及時效</text:p>
      <text:p text:style-name="P67">＊統計地區範圍及對象：凡在本區租佃委員會調解調處之案件，均為統計對象。</text:p>
      <text:p text:style-name="P68">＊統計標準時間：以每年1月1日至12月底之動態事實為準。</text:p>
      <text:p text:style-name="P69">＊統計項目定義：不屬表列各類調處案件應全部列入「其他」內，但必須在附註欄內說明為何種案件及其個別數量。</text:p>
      <text:p text:style-name="P70">＊統計單位：件。</text:p>
      <text:p text:style-name="P71"><text:span text:style-name="T72">＊統</text:span><text:span text:style-name="T73">計分類：以糾紛類別分：</text:span><text:span text:style-name="T74">租額糾紛</text:span><text:span text:style-name="T75">、災歉減免</text:span><text:span text:style-name="T76">地</text:span><text:span text:style-name="T77">租、正產副產糾紛、租期糾紛、</text:span><text:span text:style-name="T78">租約</text:span><text:span text:style-name="T79">面積糾紛、田寮或基地租佃糾紛、減租條例第16條糾紛及其他等項。</text:span></text:p>
      <text:p text:style-name="P80">＊發布週期：年。</text:p>
      <text:p text:style-name="P81">＊時效：15日。</text:p>
      <text:p text:style-name="P82">＊資料變革：無。</text:p>
      <text:p text:style-name="P83">四、公開資料發布訊息</text:p>
      <text:p text:style-name="P84"><text:span text:style-name="T85">＊預告發布日期：</text:span><text:span text:style-name="T86">每年終了</text:span><text:span text:style-name="T87">15日</text:span><text:span text:style-name="T88">(</text:span><text:span text:style-name="T89">原訂預告發布日期如遇例假日或國定假日則延至下一個工作日發布</text:span><text:span text:style-name="T90">)</text:span><text:span text:style-name="T91">。</text:span></text:p>
      <text:p text:style-name="P92">＊同步發送單位：臺中市政府主計處。</text:p>
      <text:p text:style-name="P93">五、資料品質</text:p>
      <text:p text:style-name="P94"><text:span text:style-name="T95">＊統計指標編製方法與資料來源說明：</text:span><text:span text:style-name="T96">本所農業課依據耕地租佃爭議調解申</text:span><text:soft-page-break/><text:span text:style-name="T97">請書資料編製。</text:span></text:p>
      <text:p text:style-name="P98">＊統計資料交叉查核及確保資料合理性之機制：紙本紀錄與電子檔案交叉查核。</text:p>
      <text:p text:style-name="P99">六、須注意及預定改變之事項：表號：11242-05-01-3。</text:p>
      <text:p text:style-name="P100"><text:span text:style-name="T10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1T01:20:00Z</meta:creation-date>
    <dc:date>2024-12-11T01:2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