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fo:letter-spacing="-0.0027in" fo:font-size="14pt" style:font-size-asian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fo:letter-spacing="-0.0027in" fo:font-size="14pt" style:font-size-asian="14pt"/>
    </style:style>
    <style:style style:name="T59" style:parent-style-name="預設段落字型" style:family="text">
      <style:text-properties fo:letter-spacing="-0.0027in" fo:font-size="14pt" style:font-size-asian="14pt"/>
    </style:style>
    <style:style style:name="T60" style:parent-style-name="預設段落字型" style:family="text">
      <style:text-properties fo:letter-spacing="-0.0027in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區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西</text:span><text:span text:style-name="T9">區</text:span><text:span text:style-name="T10">區</text:span><text:span text:style-name="T11">公所會計室</text:span></text:p>
      <text:p text:style-name="P12"><text:span text:style-name="T13">＊編製單位：</text:span><text:span text:style-name="T14">臺中市</text:span><text:span text:style-name="T15">西</text:span><text:span text:style-name="T16">區</text:span><text:span text:style-name="T17">區</text:span><text:span text:style-name="T18">公所</text:span><text:span text:style-name="T19">公用及建設</text:span><text:span text:style-name="T20">課</text:span></text:p>
      <text:p text:style-name="P21"><text:span text:style-name="T22">＊聯絡電話：</text:span><text:span text:style-name="T23">04-</text:span><text:span text:style-name="T24">2224520</text:span><text:span text:style-name="T25">分機</text:span><text:span text:style-name="T26">702</text:span></text:p>
      <text:p text:style-name="P27"><text:span text:style-name="T28">＊傳真：</text:span><text:span text:style-name="T29">04-</text:span><text:span text:style-name="T30">22209539</text:span></text:p>
      <text:p text:style-name="P31"><text:span text:style-name="T32">＊電子信箱：</text:span><text:span text:style-name="T33">tccgw6073</text:span><text:span text:style-name="T34">@taichung.gov.tw</text:span></text:p>
      <text:p text:style-name="P35">二、發布形式</text:p>
      <text:p text:style-name="P36">＊口頭：（<text:s/>）記者會或說明會</text:p>
      <text:p text:style-name="P37"><text:span text:style-name="T38">＊書面：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<text:s/></text:span><text:span text:style-name="T45">）報表</text:span><text:span text:style-name="T46"><text:s text:c="2"/></text:span><text:span text:style-name="T47">（</text:span><text:span text:style-name="T48"><text:s/></text:span><text:span text:style-name="T49">）書刊，刊名：</text:span></text:p>
      <text:p text:style-name="P50"><text:span text:style-name="T51">＊電子媒體：（</text:span><text:span text:style-name="T52"><text:s/></text:span><text:span text:style-name="T53">）線上書刊及資料庫，</text:span><text:span text:style-name="T54"><text:s text:c="2"/></text:span><text:span text:style-name="T55">網址：</text:span><text:span text:style-name="T56"><text:s/></text:span></text:p>
      <text:p text:style-name="P57"><text:span text:style-name="T58"><text:s text:c="5"/></text:span><text:span text:style-name="T59"><text:s text:c="9"/></text:span><text:span text:style-name="T60"><text:s/></text:span><text:span text:style-name="T61">（</text:span><text:span text:style-name="T62"><text:s/></text:span><text:span text:style-name="T63">）磁片</text:span><text:span text:style-name="T64"><text:s text:c="3"/></text:span><text:span text:style-name="T65">（</text:span><text:span text:style-name="T66"><text:s/></text:span><text:span text:style-name="T67">）光碟片</text:span><text:span text:style-name="T68"><text:s text:c="2"/></text:span><text:span text:style-name="T69">（</text:span><text:span text:style-name="T70">ˇ</text:span><text:span text:style-name="T71"><text:s/></text:span><text:span text:style-name="T72">）其他</text:span><text:span text:style-name="T73">(</text:span><text:span text:style-name="T74">報表</text:span><text:span text:style-name="T75">)</text:span></text:p>
      <text:p text:style-name="P76">三、資料範圍、週期及時效</text:p>
      <text:p text:style-name="P77">＊統計地區範圍及對象：凡在本區租佃委員會調解調處之案件，均為統計對象。</text:p>
      <text:p text:style-name="P78">＊統計標準時間：以每年1月1日至12月底之動態事實為準。</text:p>
      <text:p text:style-name="P79">＊統計項目定義：不屬表列各類調處案件應全部列入「其他」內，但必須在附註欄內說明為何種案件及其個別數量。</text:p>
      <text:p text:style-name="P80">＊統計單位：件。</text:p>
      <text:p text:style-name="P81"><text:span text:style-name="T82">＊統計分類：以糾紛類別分：</text:span><text:span text:style-name="T83">租額糾紛</text:span><text:span text:style-name="T84">、災歉減免</text:span><text:span text:style-name="T85">地</text:span><text:span text:style-name="T86">租、正產副產糾紛、租期糾紛、</text:span><text:span text:style-name="T87">租約</text:span><text:span text:style-name="T88">面積糾紛、田寮或基地租佃糾紛、減租條例第16條糾紛及其他等項。</text:span></text:p>
      <text:p text:style-name="P89">＊發布週期：年。</text:p>
      <text:p text:style-name="P90">＊時效：15日。</text:p>
      <text:p text:style-name="P91">＊資料變革：無。</text:p>
      <text:p text:style-name="P92">四、公開資料發布訊息</text:p>
      <text:p text:style-name="P93"><text:span text:style-name="T94">＊預告發布日期：</text:span><text:span text:style-name="T95">每年終了</text:span><text:span text:style-name="T96">15日</text:span><text:span text:style-name="T97">(</text:span><text:span text:style-name="T98">原訂預告發布日期如遇例假日或國定假日則延至下一個工作日發布</text:span><text:span text:style-name="T99">)</text:span><text:span text:style-name="T100">。</text:span></text:p>
      <text:p text:style-name="P101">＊同步發送單位：臺中市政府主計處。</text:p>
      <text:p text:style-name="P102">五、資料品質</text:p>
      <text:p text:style-name="P103"><text:span text:style-name="T104">＊統計指標編製方法與資料來源說明：</text:span><text:span text:style-name="T105">本所</text:span><text:span text:style-name="T106">公用及建設</text:span><text:span text:style-name="T107">課依據</text:span><text:span text:style-name="T108">耕地租佃爭議調解申請書</text:span><text:span text:style-name="T109">資料</text:span><text:span text:style-name="T110">編製</text:span><text:span text:style-name="T111">。</text:span></text:p>
      <text:soft-page-break/>
      <text:p text:style-name="P112">＊統計資料交叉查核及確保資料合理性之機制：紙本紀錄與電子檔案交叉查核。</text:p>
      <text:p text:style-name="P113">六、須注意及預定改變之事項：表號：11242-05-01-3。</text:p>
      <text:p text:style-name="P114"><text:span text:style-name="T11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7T07:10:00Z</meta:creation-date>
    <dc:date>2024-12-17T07:10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