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區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區</text:span><text:span text:style-name="T9">區公所會計室</text:span></text:p>
      <text:p text:style-name="P10"><text:span text:style-name="T11">＊編製單位：</text:span><text:span text:style-name="T12">臺中市</text:span><text:span text:style-name="T13">東區</text:span><text:span text:style-name="T14">區公所</text:span><text:span text:style-name="T15">公用及建設</text:span><text:span text:style-name="T16">課</text:span></text:p>
      <text:p text:style-name="P17"><text:span text:style-name="T18">＊聯絡電話：</text:span><text:span text:style-name="T19">04-22151988 分機 50</text:span><text:span text:style-name="T20">5</text:span></text:p>
      <text:p text:style-name="P21"><text:span text:style-name="T22">＊傳真：</text:span><text:span text:style-name="T23">04-22155652</text:span></text:p>
      <text:p text:style-name="P24"><text:span text:style-name="T25">＊電子信箱：</text:span><text:span text:style-name="T26">db12984@taichung.gov.tw</text:span></text:p>
      <text:p text:style-name="P27">二、發布形式</text:p>
      <text:p text:style-name="P28">＊口頭：（<text:s/>）記者會或說明會</text:p>
      <text:p text:style-name="P29"><text:span text:style-name="T30">＊書面：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（<text:s/>）線上書刊及資料庫，網址：</text:p>
      <text:p text:style-name="P43">（<text:s/>）磁片<text:s text:c="3"/>（<text:s/>）光碟片<text:s text:c="2"/>（V）其他(報表)</text:p>
      <text:p text:style-name="P44">三、資料範圍、週期及時效</text:p>
      <text:p text:style-name="P45">＊統計地區範圍及對象：凡在本區租佃委員會調解調處之案件，均為統計對象。</text:p>
      <text:p text:style-name="P46">＊統計標準時間：以每年1月1日至12月底之動態事實為準。</text:p>
      <text:p text:style-name="P47">＊統計項目定義：不屬表列各類調處案件應全部列入「其他」內，但必須在附註欄內說明為何種案件及其個別數量。</text:p>
      <text:p text:style-name="P48">＊統計單位：件。</text:p>
      <text:p text:style-name="P49"><text:span text:style-name="T50">＊統計分類：以糾紛類別分：</text:span><text:span text:style-name="T51">租額糾紛</text:span><text:span text:style-name="T52">、災歉減免</text:span><text:span text:style-name="T53">地</text:span><text:span text:style-name="T54">租、正產副產糾紛、租期糾紛、</text:span><text:span text:style-name="T55">租約</text:span><text:span text:style-name="T56">面積糾紛、田寮或基地租佃糾紛、減租條例第16條糾紛及其他等項。</text:span></text:p>
      <text:p text:style-name="P57">＊發布週期：年。</text:p>
      <text:p text:style-name="P58">＊時效：15日。</text:p>
      <text:p text:style-name="P59">＊資料變革：無。</text:p>
      <text:p text:style-name="P60">四、公開資料發布訊息</text:p>
      <text:p text:style-name="P61"><text:span text:style-name="T62">＊預告發布日期：</text:span><text:span text:style-name="T63">每年終了</text:span><text:span text:style-name="T64">15日</text:span><text:span text:style-name="T65">(</text:span><text:span text:style-name="T66">原訂預告發布日期如遇例假日或國定假日則延至下一個工作日發布</text:span><text:span text:style-name="T67">)</text:span><text:span text:style-name="T68">。</text:span></text:p>
      <text:p text:style-name="P69">＊同步發送單位：臺中市政府主計處。</text:p>
      <text:p text:style-name="P70">五、資料品質</text:p>
      <text:p text:style-name="P71"><text:span text:style-name="T72">＊統計指標編製方法與資料來源說明：</text:span><text:span text:style-name="T73">本所公用及建設課依據耕地租佃爭議調解申請書編製。</text:span></text:p>
      <text:soft-page-break/>
      <text:p text:style-name="P74">＊統計資料交叉查核及確保資料合理性之機制：紙本紀錄與電子檔案交叉查核。</text:p>
      <text:p text:style-name="P75">六、須注意及預定改變之事項：表號：11242-05-01-3。</text:p>
      <text:p text:style-name="P76"><text:span text:style-name="T7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