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1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公所租佃委員會調解調處案件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</text:span><text:span text:style-name="T26">3</text:span></text:p>
      <text:p text:style-name="P27"><text:span text:style-name="T28">＊傳真：</text:span><text:span text:style-name="T29">04-</text:span><text:span text:style-name="T30">25820511</text:span></text:p>
      <text:p text:style-name="P31"><text:span text:style-name="T32">＊電子信箱：</text:span><text:span text:style-name="T33">xinshe15</text:span><text:span text:style-name="T34">@taichung.gov.tw</text:span></text:p>
      <text:p text:style-name="P35">二、發布形式</text:p>
      <text:p text:style-name="P36">＊口頭：（<text:s/>）記者會或說明會</text:p>
      <text:p text:style-name="P37"><text:span text:style-name="T38">＊書面：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<text:span text:style-name="T51">＊電子媒體：（</text:span><text:span text:style-name="T52"><text:s/></text:span><text:span text:style-name="T53">）線上書刊及資料庫，網址：</text:span><text:span text:style-name="T54"><text:s/></text:span></text:p>
      <text:p text:style-name="P55"><text:span text:style-name="T56"><text:s/></text:span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三、資料範圍、週期及時效</text:p>
      <text:p text:style-name="P72">＊統計地區範圍及對象：凡在本區租佃委員會調解調處之案件，均為統計對象。</text:p>
      <text:p text:style-name="P73">＊統計標準時間：以每年1月1日至12月底之動態事實為準。</text:p>
      <text:p text:style-name="P74">＊統計項目定義：不屬表列各類調處案件應全部列入「其他」內，但必須在附註欄內說明為何種案件及其個別數量。</text:p>
      <text:p text:style-name="P75">＊統計單位：件。</text:p>
      <text:p text:style-name="P76"><text:span text:style-name="T77">＊統計分類：以糾紛類別分：</text:span><text:span text:style-name="T78">租額糾紛</text:span><text:span text:style-name="T79">、災歉減免</text:span><text:span text:style-name="T80">地</text:span><text:span text:style-name="T81">租、正產副產糾紛、租期糾紛、</text:span><text:span text:style-name="T82">租約</text:span><text:span text:style-name="T83">面積糾</text:span><text:span text:style-name="T84">紛、田寮或基地租佃糾紛、減租條例第16條糾紛及其他等項。</text:span></text:p>
      <text:p text:style-name="P85">＊發布週期：年。</text:p>
      <text:p text:style-name="P86">＊時效：15日。</text:p>
      <text:p text:style-name="P87">＊資料變革：無。</text:p>
      <text:p text:style-name="P88">四、公開資料發布訊息</text:p>
      <text:p text:style-name="P89"><text:span text:style-name="T90">＊預告發布日期：</text:span><text:span text:style-name="T91">每年終了</text:span><text:span text:style-name="T92">15日</text:span><text:span text:style-name="T93">(</text:span><text:span text:style-name="T94">原訂預告發布日期如遇例假日或國定假日則延至下一個工作日發布</text:span><text:span text:style-name="T95">)</text:span><text:span text:style-name="T96">。</text:span></text:p>
      <text:p text:style-name="P97">＊同步發送單位：臺中市政府主計處。</text:p>
      <text:p text:style-name="P98">五、資料品質</text:p>
      <text:p text:style-name="P99"><text:span text:style-name="T100">＊統計指標編製方法與資料來源說明：</text:span><text:span text:style-name="T101">本所</text:span><text:span text:style-name="T102">農業及建設</text:span><text:span text:style-name="T103">課依據</text:span><text:span text:style-name="T104">耕地租佃爭議調解申請書</text:span><text:span text:style-name="T105">資料編製</text:span><text:span text:style-name="T106">。</text:span></text:p>
      <text:soft-page-break/>
      <text:p text:style-name="P107">＊統計資料交叉查核及確保資料合理性之機制：紙本紀錄與電子檔案交叉查核。</text:p>
      <text:p text:style-name="P108">六、須注意及預定改變之事項：表號：11242-05-01-3。</text:p>
      <text:p text:style-name="P109"><text:span text:style-name="T11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