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公所租佃委員會調解調處案件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811111</text:span><text:span text:style-name="T24">分機</text:span><text:span text:style-name="T25">22</text:span><text:span text:style-name="T26">3</text:span></text:p>
      <text:p text:style-name="P27"><text:span text:style-name="T28">＊傳真：</text:span><text:span text:style-name="T29">04-</text:span><text:span text:style-name="T30">25820511</text:span></text:p>
      <text:p text:style-name="P31"><text:span text:style-name="T32">＊電子信箱：</text:span><text:span text:style-name="T33">xinshe15</text:span><text:span text:style-name="T34">@taichung.gov.tw</text:span></text:p>
      <text:p text:style-name="P35">二、發布形式</text:p>
      <text:p text:style-name="P36">＊口頭：（<text:s/>）記者會或說明會</text:p>
      <text:p text:style-name="P37"><text:span text:style-name="T38">＊書面：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</text:span><text:span text:style-name="T46"><text:s text:c="2"/></text:span><text:span text:style-name="T47">（</text:span><text:span text:style-name="T48"><text:s/></text:span><text:span text:style-name="T49">）書刊，刊名：</text:span></text:p>
      <text:p text:style-name="P50">＊電子媒體：（V）線上書刊及資料庫，</text:p>
      <text:p text:style-name="P51"><text:span text:style-name="T52"><text:s text:c="6"/></text:span><text:span text:style-name="T53">網址：</text:span><text:span text:style-name="T54">https://govstat.taichung.gov.tw/TCSTAT/Page/kcg01_1.aspx?Mid1=387790000A</text:span><text:span text:style-name="T55"><text:s/></text:span></text:p>
      <text:p text:style-name="P56">（<text:s/>）磁片<text:s text:c="3"/>（<text:s/>）光碟片<text:s text:c="2"/>（<text:s/>）其他</text:p>
      <text:p text:style-name="P57">三、資料範圍、週期及時效</text:p>
      <text:p text:style-name="P58">＊統計地區範圍及對象：凡在本區租佃委員會調解調處之案件，均為統計對象。</text:p>
      <text:p text:style-name="P59">＊統計標準時間：以每年1月1日至12月底之動態事實為準。</text:p>
      <text:p text:style-name="P60">＊統計項目定義：不屬表列各類調處案件應全部列入「其他」內，但必須在附註欄內說明為何種案件及其個別數量。</text:p>
      <text:p text:style-name="P61">＊統計單位：件。</text:p>
      <text:p text:style-name="P62"><text:span text:style-name="T63">＊統計分類：以糾紛類別分：</text:span><text:span text:style-name="T64">租額糾紛</text:span><text:span text:style-name="T65">、災歉減免</text:span><text:span text:style-name="T66">地</text:span><text:span text:style-name="T67">租、正產副產糾紛、租期糾紛、</text:span><text:span text:style-name="T68">租約</text:span><text:span text:style-name="T69">面積糾</text:span><text:span text:style-name="T70">紛、田寮或基地租佃糾紛、減租條例第16條糾紛及其他等項。</text:span></text:p>
      <text:p text:style-name="P71">＊發布週期：年。</text:p>
      <text:p text:style-name="P72">＊時效：15日。</text:p>
      <text:p text:style-name="P73">＊資料變革：無。</text:p>
      <text:p text:style-name="P74">四、公開資料發布訊息</text:p>
      <text:p text:style-name="P75"><text:span text:style-name="T76">＊預告發布日期：</text:span><text:span text:style-name="T77">每年終了</text:span><text:span text:style-name="T78">15日</text:span><text:span text:style-name="T79">(</text:span><text:span text:style-name="T80">原訂預告發布日期如遇例假日或國定假日則延至下一個工作日發布</text:span><text:span text:style-name="T81">)</text:span><text:span text:style-name="T82">。</text:span></text:p>
      <text:p text:style-name="P83">＊同步發送單位：臺中市政府主計處。</text:p>
      <text:p text:style-name="P84">五、資料品質</text:p>
      <text:soft-page-break/>
      <text:p text:style-name="P85"><text:span text:style-name="T86">＊統計指標編製方法與資料來源說明：</text:span><text:span text:style-name="T87">本所</text:span><text:span text:style-name="T88">農業及建設</text:span><text:span text:style-name="T89">課依據</text:span><text:span text:style-name="T90">耕地租佃爭議調解申請書</text:span><text:span text:style-name="T91">資料編製</text:span><text:span text:style-name="T92">。</text:span></text:p>
      <text:p text:style-name="P93">＊統計資料交叉查核及確保資料合理性之機制：紙本紀錄與電子檔案交叉查核。</text:p>
      <text:p text:style-name="P94">六、須注意及預定改變之事項：表號：11242-05-01-3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7:52:00Z</meta:creation-date>
    <dc:date>2022-09-22T17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