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6" style:parent-style-name="內文" style:family="paragraph">
      <style:paragraph-properties fo:line-height="0.2777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0.2041in" fo:text-indent="0.188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0.2041in" fo:text-indent="0.1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0.2041in" fo:text-indent="0.1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肚區公所租佃委員會調解調處案件</text:p>
      <text:p text:style-name="P4"><text:span text:style-name="T5">一、</text:span><text:span text:style-name="T6">＊發布機關、單位：</text:span><text:span text:style-name="T7">臺中市大肚區公所會計室</text:span></text:p>
      <text:p text:style-name="P8"><text:span text:style-name="T9">＊編製單位：</text:span><text:span text:style-name="T10">臺中市大肚區公所農業課</text:span></text:p>
      <text:p text:style-name="P11"><text:span text:style-name="T12">＊聯絡電話：</text:span><text:bookmark-start text:name="_Hlk153373407"/><text:span text:style-name="T13">04-26991105</text:span><text:bookmark-start text:name="_Hlk153373370"/><text:span text:style-name="T14">分機</text:span><text:bookmark-end text:name="_Hlk153373370"/><text:span text:style-name="T15">143</text:span></text:p>
      <text:p text:style-name="P16"><text:span text:style-name="T17">＊傳真：</text:span><text:span text:style-name="T18">04-26982533</text:span></text:p>
      <text:p text:style-name="P19"><text:span text:style-name="T20">＊電子信箱：</text:span><text:span text:style-name="T21">tong@taichung.gov.tw</text:span><text:bookmark-end text:name="_Hlk153373407"/></text:p>
      <text:p text:style-name="P22">二、發布形式</text:p>
      <text:p text:style-name="P23"><text:span text:style-name="T24">＊</text:span><text:span text:style-name="T25">口頭：（</text:span><text:span text:style-name="T26"><text:s/></text:span><text:span text:style-name="T27">）記者會或說明會</text:span></text:p>
      <text:p text:style-name="P28">＊書面：（<text:s/>）新聞稿<text:s text:c="3"/>（<text:s/>）報表<text:s text:c="2"/>（<text:s/>）書刊，刊名：</text:p>
      <text:p text:style-name="P29">＊電子媒體：</text:p>
      <text:p text:style-name="P30">（<text:s/>）線上書刊及資料庫，網址：</text:p>
      <text:p text:style-name="P31">（<text:s/>）磁片<text:s text:c="3"/>（<text:s/>）光碟片<text:s text:c="2"/>（V）其他(報表)</text:p>
      <text:p text:style-name="P32">三、資料範圍、週期及時效</text:p>
      <text:p text:style-name="P33">＊統計地區範圍及對象：凡在本區租佃委員會調解調處之案件，均為統計對象。</text:p>
      <text:p text:style-name="P34">＊統計標準時間：以每年1月1日至12月底之動態事實為準。</text:p>
      <text:p text:style-name="P35">＊統計項目定義：不屬表列各類調處案件應全部列入「其他」內，但必須在附註欄內說明為何種案件及其個別數量。</text:p>
      <text:p text:style-name="P36">＊統計單位：件。</text:p>
      <text:p text:style-name="P37"><text:span text:style-name="T38">＊統計分類：以糾紛類別分：</text:span><text:span text:style-name="T39">租額糾紛</text:span><text:span text:style-name="T40">、災歉減免</text:span><text:span text:style-name="T41">地</text:span><text:span text:style-name="T42">租、正產副產糾紛、租期糾紛、</text:span><text:span text:style-name="T43">租約</text:span><text:span text:style-name="T44">面積糾紛、田寮或基地租佃糾紛、減租條例第16條糾紛及其他等項。</text:span></text:p>
      <text:p text:style-name="P45">＊發布週期：年。</text:p>
      <text:p text:style-name="P46">＊時效：15日。</text:p>
      <text:p text:style-name="P47">＊資料變革：無。</text:p>
      <text:p text:style-name="P48">四、公開資料發布訊息</text:p>
      <text:p text:style-name="P49"><text:span text:style-name="T50">＊預告發布日期：</text:span><text:span text:style-name="T51">每年終了</text:span><text:span text:style-name="T52">15日</text:span><text:span text:style-name="T53">(</text:span><text:span text:style-name="T54">原訂預告發布日期如遇例假日或國定假日則延至下一個工作日發布</text:span><text:span text:style-name="T55">)</text:span><text:span text:style-name="T56">。</text:span></text:p>
      <text:p text:style-name="P57">＊同步發送單位：臺中市政府主計處。</text:p>
      <text:p text:style-name="P58">五、資料品質</text:p>
      <text:p text:style-name="P59"><text:span text:style-name="T60">＊統計指標編製方法與資料來源說明：</text:span><text:span text:style-name="T61">本所</text:span><text:span text:style-name="T62">農業課</text:span><text:span text:style-name="T63">依據租耕地租佃爭議調解申請書</text:span><text:span text:style-name="T64">資料編製</text:span><text:span text:style-name="T65">。</text:span></text:p>
      <text:p text:style-name="P66">＊統計資料交叉查核及確保資料合理性之機制：紙本紀錄與電子檔案交叉查<text:soft-page-break/>核。</text:p>
      <text:p text:style-name="P67">六、須注意及預定改變之事項：表號：11242-05-01-3。</text:p>
      <text:p text:style-name="P68"><text:span text:style-name="T6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6T09:40:00Z</meta:creation-date>
    <dc:date>2024-12-16T09:40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