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27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right="-0.2277in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外埔區公所租佃委員會調解調處案件</text:p>
      <text:p text:style-name="P4">一、發布及編製機關單位</text:p>
      <text:p text:style-name="P5">＊發布機關、單位：臺中市外埔區公所會計室</text:p>
      <text:p text:style-name="P6">＊編製單位：臺中市外埔區公所農業課</text:p>
      <text:p text:style-name="P7"><text:span text:style-name="T8">＊聯絡電話：</text:span><text:span text:style-name="T9">04-26832216</text:span><text:span text:style-name="T10">分機</text:span><text:span text:style-name="T11">402</text:span></text:p>
      <text:p text:style-name="P12">＊傳真：04-26836358</text:p>
      <text:p text:style-name="P13"><text:span text:style-name="T14">＊電子信箱：</text:span><text:a xlink:href="mailto:L12141214@taichung.gov.tw" office:target-frame-name="_top" xlink:show="replace"><text:span text:style-name="T15">L12141214@taichung.gov.tw</text:span></text:a></text:p>
      <text:p text:style-name="P16">二、發布形式</text:p>
      <text:p text:style-name="P17">＊口頭：（<text:s/>）記者會或說明會</text:p>
      <text:p text:style-name="P18">＊書面：（<text:s/>）新聞稿<text:s text:c="3"/>（）報表<text:s text:c="2"/>（<text:s/>）書刊，刊名：</text:p>
      <text:p text:style-name="P19">＊電子媒體：</text:p>
      <text:p text:style-name="P20">（<text:s/>）線上書刊及資料庫，網址：</text:p>
      <text:p text:style-name="P21"><text:span text:style-name="T22"><text:s text:c="6"/></text:span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V</text:span><text:span text:style-name="T33">）</text:span><text:span text:style-name="T34">其他</text:span><text:span text:style-name="T35">(</text:span><text:span text:style-name="T36">報表</text:span><text:span text:style-name="T37">)</text:span></text:p>
      <text:p text:style-name="P38">三、資料範圍、週期及時效</text:p>
      <text:p text:style-name="P39">＊統計地區範圍及對象：凡在本區租佃委員會調解調處之案件，均為統計對象。</text:p>
      <text:p text:style-name="P40">＊統計標準時間：以每年1月1日至12月底之動態事實為準。</text:p>
      <text:p text:style-name="P41">＊統計項目定義：不屬表列各類調處案件應全部列入「其他」內，但必須在附註欄內說明為何種案件及其個別數量。</text:p>
      <text:p text:style-name="P42">＊統計單位：件。</text:p>
      <text:p text:style-name="P43"><text:span text:style-name="T44">＊統計分類：以糾紛類別分：租額糾紛、災歉減免地租、正產副產糾紛、租期糾紛、租約面積糾紛、田寮或基地租佃糾紛、減租條例第16條糾紛及其他等項。</text:span></text:p>
      <text:p text:style-name="P45">＊發布週期：年。</text:p>
      <text:p text:style-name="P46">＊時效：15日。</text:p>
      <text:p text:style-name="P47">＊資料變革：無。</text:p>
      <text:p text:style-name="P48">四、公開資料發布訊息</text:p>
      <text:p text:style-name="P49"><text:span text:style-name="T50">＊預告發布日期：每年終了15日</text:span><text:span text:style-name="T51">(</text:span><text:span text:style-name="T52">原訂預告發布日期如遇例假日或國定假日則延至下一個工作日發布</text:span><text:span text:style-name="T53">)</text:span><text:span text:style-name="T54">。</text:span></text:p>
      <text:p text:style-name="P55">＊同步發送單位：臺中市政府主計處。</text:p>
      <text:p text:style-name="P56">五、資料品質</text:p>
      <text:p text:style-name="P57"><text:span text:style-name="T58">＊統計指標編製方法與資料來源說明：本所農業課依據耕地租佃爭議調解申</text:span><text:soft-page-break/><text:span text:style-name="T59">請書資料編製。</text:span></text:p>
      <text:p text:style-name="P60">＊統計資料交叉查核及確保資料合理性之機制：紙本紀錄與電子檔案交叉查核。</text:p>
      <text:p text:style-name="P61">六、須注意及預定改變之事項：表號：11242-05-01-3。</text:p>
      <text:p text:style-name="P62"><text:span text:style-name="T6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9T00:25:00Z</meta:creation-date>
    <dc:date>2024-12-09T00:25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