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0.5222in" fo:text-indent="-0.1888in">
        <style:tab-stops/>
      </style:paragraph-properties>
    </style:style>
    <style:style style:name="T43" style:parent-style-name="預設段落字型" style:family="text">
      <style:text-properties fo:letter-spacing="-0.0027in" fo:font-size="14pt" style:font-size-asian="14pt"/>
    </style:style>
    <style:style style:name="P44" style:parent-style-name="內文" style:family="paragraph">
      <style:paragraph-properties fo:line-height="0.2777in" fo:margin-left="1.333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新細明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北屯區公所租佃委員會調解調處案件</text:p>
      <text:p text:style-name="P4">一、發布及編製機關單位</text:p>
      <text:p text:style-name="P5"><text:span text:style-name="T6">＊發布機關、單位：</text:span><text:span text:style-name="T7">臺中市</text:span><text:span text:style-name="T8">北屯</text:span><text:span text:style-name="T9">區公所會計室</text:span></text:p>
      <text:p text:style-name="P10"><text:span text:style-name="T11">＊編製單位：</text:span><text:span text:style-name="T12">臺中市</text:span><text:span text:style-name="T13">北屯</text:span><text:span text:style-name="T14">區公所</text:span><text:span text:style-name="T15">農業及建設</text:span><text:span text:style-name="T16">課</text:span></text:p>
      <text:p text:style-name="P17"><text:span text:style-name="T18">＊聯絡電話：</text:span><text:span text:style-name="T19">04-</text:span><text:span text:style-name="T20">24606149</text:span></text:p>
      <text:p text:style-name="P21"><text:span text:style-name="T22">＊傳真：</text:span><text:span text:style-name="T23">04-</text:span><text:span text:style-name="T24">24606097</text:span></text:p>
      <text:p text:style-name="P25">＊電子信箱：chenwei1030509@taichung.gov.tw</text:p>
      <text:p text:style-name="P26">二、發布形式</text:p>
      <text:p text:style-name="P27">＊口頭：（<text:s/>）記者會或說明會</text:p>
      <text:p text:style-name="P28"><text:span text:style-name="T29">＊書面：</text:span><text:span text:style-name="T30">（</text:span><text:span text:style-name="T31"><text:s/></text:span><text:span text:style-name="T32">）新聞稿</text:span><text:span text:style-name="T33"><text:s text:c="3"/></text:span><text:span text:style-name="T34">（</text:span><text:span text:style-name="T35"><text:s/></text:span><text:span text:style-name="T36">）報表</text:span><text:span text:style-name="T37"><text:s text:c="2"/></text:span><text:span text:style-name="T38">（</text:span><text:span text:style-name="T39"><text:s/></text:span><text:span text:style-name="T40">）書刊，刊名：</text:span></text:p>
      <text:p text:style-name="P41">＊電子媒體：（<text:s/>）線上書刊及資料庫，網址：</text:p>
      <text:p text:style-name="P42"><text:span text:style-name="T43"><text:s text:c="31"/></text:span></text:p>
      <text:p text:style-name="P44"><text:span text:style-name="T45">（</text:span><text:span text:style-name="T46"><text:s/></text:span><text:span text:style-name="T47">）磁片</text:span><text:span text:style-name="T48"><text:s text:c="3"/></text:span><text:span text:style-name="T49">（</text:span><text:span text:style-name="T50"><text:s/></text:span><text:span text:style-name="T51">）光碟片</text:span><text:span text:style-name="T52"><text:s text:c="2"/></text:span><text:span text:style-name="T53">（</text:span><text:span text:style-name="T54">ⅴ</text:span><text:span text:style-name="T55">）其他</text:span><text:span text:style-name="T56">(</text:span><text:span text:style-name="T57">報表</text:span><text:span text:style-name="T58">)</text:span></text:p>
      <text:p text:style-name="P59">三、資料範圍、週期及時效</text:p>
      <text:p text:style-name="P60">＊統計地區範圍及對象：凡在本區租佃委員會調解調處之案件，均為統計對象。</text:p>
      <text:p text:style-name="P61">＊統計標準時間：以每年1月1日至12月底之動態事實為準。</text:p>
      <text:p text:style-name="P62">＊統計項目定義：不屬表列各類調處案件應全部列入「其他」內，但必須在附註欄內說明為何種案件及其個別數量。</text:p>
      <text:p text:style-name="P63">＊統計單位：件。</text:p>
      <text:p text:style-name="P64"><text:span text:style-name="T65">＊統計分類：以糾紛類別分：</text:span><text:span text:style-name="T66">租額糾紛</text:span><text:span text:style-name="T67">、災歉減免</text:span><text:span text:style-name="T68">地</text:span><text:span text:style-name="T69">租、正產副產糾紛、租期糾紛、</text:span><text:span text:style-name="T70">租約</text:span><text:span text:style-name="T71">面積糾紛、田寮或基地租佃糾紛、減租條例第16條糾紛及其他等項。</text:span></text:p>
      <text:p text:style-name="P72">＊發布週期：年。</text:p>
      <text:p text:style-name="P73">＊時效：15日。</text:p>
      <text:p text:style-name="P74">＊資料變革：無。</text:p>
      <text:p text:style-name="P75">四、公開資料發布訊息</text:p>
      <text:p text:style-name="P76"><text:span text:style-name="T77">＊預告發布日期：</text:span><text:span text:style-name="T78">每年終了</text:span><text:span text:style-name="T79">15日</text:span><text:span text:style-name="T80">(</text:span><text:span text:style-name="T81">原訂</text:span><text:span text:style-name="T82">預告發布日期如遇例假日或國定假日則延至下一個工作日發布</text:span><text:span text:style-name="T83">)</text:span><text:span text:style-name="T84">。</text:span></text:p>
      <text:p text:style-name="P85">＊同步發送單位：臺中市政府主計處。</text:p>
      <text:p text:style-name="P86">五、資料品質</text:p>
      <text:p text:style-name="P87"><text:span text:style-name="T88">＊統計指標編製方法與資料來源說明：</text:span><text:span text:style-name="T89">本所農業</text:span><text:span text:style-name="T90">及</text:span><text:span text:style-name="T91">建設課依據耕地租佃爭議</text:span><text:soft-page-break/><text:span text:style-name="T92">調解申請書資料編製。</text:span></text:p>
      <text:p text:style-name="P93">＊統計資料交叉查核及確保資料合理性之機制：紙本紀錄與電子檔案交叉查核。</text:p>
      <text:p text:style-name="P94">六、須注意及預定改變之事項：表號：11242-05-01-3。</text:p>
      <text:p text:style-name="P95"><text:span text:style-name="T96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Jason</dc:creator>
    <meta:creation-date>2024-12-11T06:41:00Z</meta:creation-date>
    <dc:date>2024-12-11T06:41:00Z</dc: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43" meta:row-count="5" meta:non-whitespace-character-count="633"/>
  </office:meta>
</office:document-meta>
</file>