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1909in"/>
    </style:style>
    <style:style style:name="TableColumn3" style:family="table-column">
      <style:table-column-properties style:column-width="0.1277in"/>
    </style:style>
    <style:style style:name="TableColumn4" style:family="table-column">
      <style:table-column-properties style:column-width="6.2993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0.0152in" fo:text-indent="-0.0902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margin-left="0in" fo:text-indent="-0.098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in" fo:text-indent="-0.098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in" fo:text-indent="-0.0986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in" fo:text-indent="-0.0986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0in" fo:text-indent="-0.098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-0.002in" fo:text-indent="-0.046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in" fo:text-indent="-0.098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in" fo:text-indent="-0.098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in" fo:text-indent="-0.129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in" fo:text-indent="-0.0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in" fo:text-indent="-0.03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002in" fo:text-indent="-0.046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2.4993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0in" fo:text-indent="-0.046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left="-0.002in" fo:text-indent="-0.046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left="-0.002in" fo:text-indent="-0.046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style:snap-to-layout-grid="false" fo:text-align="justify" fo:margin-left="-0.002in" fo:text-indent="-0.0465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5in" fo:text-indent="0.1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left="-0.002in" fo:text-indent="-0.046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1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1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in" fo:text-indent="-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內文"><text:span text:style-name="T9">資料項目</text:span><text:span text:style-name="T10">:臺</text:span><text:span text:style-name="T11">中市</text:span><text:span text:style-name="T12">各級租佃委員會調解調處案件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一、發布及編製機關單位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＊發布機關、單位：臺中市政府地政局會計室</text:p>
            <text:p text:style-name="P21">＊編製單位：臺中市政府地政局地權科</text:p>
            <text:p text:style-name="P22">＊聯絡電話：22218558 #63765<text:s/>賴映伃</text:p>
            <text:p text:style-name="P23">＊傳真：22234669</text:p>
            <text:p text:style-name="P24">＊電子信箱：bc9089@taichung.gov.tw</text:p>
          </table:table-cell>
        </table:table-row>
        <table:table-row table:style-name="TableRow25">
          <table:table-cell table:style-name="TableCell26" table:number-columns-spanned="3">
            <text:p text:style-name="P27">二、發布形式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＊口頭：（<text:s/>）記者會或說明會</text:p>
            <text:p text:style-name="P33">＊書面：（<text:s/>）新聞稿<text:s text:c="3"/>（<text:s/>）報表 <text:s/>（）書刊，刊名:</text:p>
            <text:p text:style-name="P34">＊電子媒體：</text:p>
            <text:p text:style-name="P35">（<text:s/>）線上書刊及資料庫，網址：</text:p>
            <text:p text:style-name="P36">（ ）磁片 <text:s text:c="2"/>（ ）光碟片 <text:s/>（V）其他(報表)</text:p>
          </table:table-cell>
        </table:table-row>
        <table:table-row table:style-name="TableRow37">
          <table:table-cell table:style-name="TableCell38" table:number-columns-spanned="3">
            <text:p text:style-name="P39">三、資料範圍、週期及時效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＊</text:span><text:span text:style-name="T46">統計地區範圍及對象：凡在本</text:span><text:span text:style-name="T47">市</text:span><text:span text:style-name="T48">境內</text:span><text:span text:style-name="T49">各區租佃委員會調解調處案件，均為統計對象。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＊統計標準時間：以每年元月1日至12月底之動態事實為準。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<text:s/>＊統計項目定義：不屬表列各類調處案件應全部列入「其他」內，但必須在附註欄內說</text:p>
            <text:p text:style-name="P60">明為何種案件及其個別數量。<text:s/></text:p>
            <text:p text:style-name="P61">＊統計單位：件<text:tab/><text:tab/><text:tab/><text:tab/><text:tab/><text:tab/></text:p>
            <text:p text:style-name="P62">＊統計分類：</text:p>
            <text:p text:style-name="P63">1.以糾紛類別分：租額糾紛、災歉減免地租、正產副產糾紛、租期糾紛、租約面積糾紛、田寮或基地租佃糾紛、減租條例第16條糾紛及其他等項。<text:s/></text:p>
            <text:p text:style-name="P64">2.以組織分：市租佃委員會、區租佃委員會。</text:p>
            <text:p text:style-name="P65">＊發布週期：年</text:p>
            <text:p text:style-name="P66">＊時效：1個月</text:p>
            <text:p text:style-name="P67">＊資料變革：<text:s/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四、公開資料發布訊息：</text:p>
            <text:p text:style-name="P71"><text:span text:style-name="T72"><text:s text:c="3"/></text:span><text:span text:style-name="T73">＊預告發布日期：次</text:span><text:span text:style-name="T74">年</text:span><text:span text:style-name="T75">1</text:span><text:span text:style-name="T76">月</text:span><text:span text:style-name="T77">底</text:span><text:span text:style-name="T78">(</text:span><text:span text:style-name="T79">原訂預告發布日期如遇例假日或國定假日則延至下一個</text:span></text:p>
            <text:p text:style-name="P80"><text:span text:style-name="T81"><text:s text:c="3"/></text:span><text:span text:style-name="T82">工作日發布</text:span><text:span text:style-name="T83">)</text:span></text:p>
            <text:p text:style-name="P84"><text:span text:style-name="T85">＊同步發送單位：</text:span><text:span text:style-name="T86">臺中市政府主計處。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五、資料品質：</text:span><text:span text:style-name="T91"><text:s/></text:span></text:p>
            <text:p text:style-name="P92"><text:span text:style-name="T93">＊統計指標</text:span><text:span text:style-name="T94">編製</text:span><text:span text:style-name="T95">方法與資料來源說明：</text:span><text:span text:style-name="T96">由本市各區公所依據租佃委員會調解調處案件登記簿資料於「各直轄市縣</text:span><text:span text:style-name="T97">(市)內政公務統計報表網際網路報送系統」填報，本局地權科彙整編製。</text:span></text:p>
            <text:p text:style-name="P98"><text:span text:style-name="T99">＊統</text:span><text:span text:style-name="T100">計資料交</text:span><text:span text:style-name="T101">叉查核及確保資料合理性之機制：以檢誤條件查核資料，並經業務單位、會計室交叉查核及主管機關審核，以確保資料合理性。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六、須注意及預定改變之事項：表號11242-05-01-2。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9:20:00Z</meta:creation-date>
    <dc:date>2025-11-13T09:20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