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style style:name="TableColumn2" style:family="table-column">
      <style:table-column-properties style:column-width="0.327in"/>
    </style:style>
    <style:style style:name="TableColumn3" style:family="table-column">
      <style:table-column-properties style:column-width="6.9104in"/>
    </style:style>
    <style:style style:name="Table1" style:family="table" style:master-page-name="MP0">
      <style:table-properties style:width="7.23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7.0875in"/>
    </style:style>
    <style:style style:name="Table7" style:family="table">
      <style:table-properties style:width="7.0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-0.075in" fo:text-indent="0.2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2118in">
        <style:tab-stops>
          <style:tab-stop style:type="left" style:position="5.7708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868in" fo:text-indent="-0.0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 fo:margin-left="-3.125in" fo:text-indent="3.2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style:snap-to-layout-grid="false" style:line-height-at-least="0in" fo:margin-left="0.6784in" fo:margin-right="-0.0201in" fo:text-indent="-0.590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2" style:family="paragraph">
      <style:paragraph-properties style:snap-to-layout-grid="false" style:line-height-at-least="0in" fo:margin-left="0.6784in" fo:margin-right="-0.0201in" fo:text-indent="-0.590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in" fo:margin-left="0.0868in" fo:text-inden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 fo:margin-left="0.3652in" fo:text-indent="-0.1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 fo:text-indent="0.1868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0.075in" fo:text-indent="0.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style:line-height-at-least="0in" fo:margin-left="0.4201in" fo:text-inden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text-indent="0.3868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-0.075in" fo:text-indent="0.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4201in" fo:text-inden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4201in" fo:text-indent="0.001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種類：土地統計</text:p>
                </table:table-cell>
              </table:table-row>
              <table:table-row table:style-name="TableRow12">
                <table:table-cell table:style-name="TableCell13">
                  <text:p text:style-name="P14"><text:span text:style-name="T15">資料項目：</text:span><text:span text:style-name="T16">臺中市</text:span><text:span text:style-name="T17">住宅移轉筆數－登記原因別</text:span></text:p>
                </table:table-cell>
              </table:table-row>
            </table:table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一、發布及編製機關單位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＊發布機關、單位：臺中市政府地政局會計室</text:p>
            <text:p text:style-name="P27">＊編製單位：臺中市政府地政局地籍科</text:p>
            <text:p text:style-name="P28">＊聯絡電話：22218558<text:s/>#63747<text:s/>陳雪婷<text:tab/></text:p>
            <text:p text:style-name="P29">＊傳真：22292742</text:p>
            <text:p text:style-name="P30">＊電子信箱：h1147@taichung.gov.tw</text:p>
          </table:table-cell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＊口頭：（ ）記者會或說明會</text:p>
            <text:p text:style-name="P39">＊書面：（ ）新聞稿 <text:s text:c="2"/>（<text:s/>）報表 <text:s/>（）書刊，刊名:</text:p>
            <text:p text:style-name="P40">＊電子媒體：</text:p>
            <text:p text:style-name="P41">（<text:s/>）線上書刊及資料庫，網址：</text:p>
            <text:p text:style-name="P42">（ ）磁片 <text:s text:c="2"/>（ ）光碟片 <text:s/>（V）其他(報表)</text:p>
          </table:table-cell>
        </table:table-row>
        <table:table-row table:style-name="TableRow43">
          <table:table-cell table:style-name="TableCell44" table:number-columns-spanned="2">
            <text:p text:style-name="P45">三、資料範圍、週期及時效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＊統計地區範圍及對象：</text:span><text:span text:style-name="T52">凡於</text:span><text:span text:style-name="T53">臺中市</text:span><text:span text:style-name="T54">轄區內</text:span><text:span text:style-name="T55">辦理移轉登記，主要用途登記為住家、住商、</text:span><text:span text:style-name="T56"><text:s text:c="5"/></text:span><text:span text:style-name="T57">住</text:span><text:span text:style-name="T58">工、國民住宅以及農舍等</text:span><text:span text:style-name="T59">均為統計對象。</text:span></text:p>
            <text:p text:style-name="P60"><text:span text:style-name="T61">＊統計標準時間：</text:span><text:span text:style-name="T62">以每季之事實為準。</text:span></text:p>
            <text:p text:style-name="P63">＊統計項目定義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住宅移轉筆數：辦理移轉登記，計算相異異動日期、地段、建號數。</text:span></text:p>
              </text:list-item>
              <text:list-item>
                <text:p text:style-name="P70"><text:span text:style-name="T71">繼承：包括判決繼承、和解繼承、調解繼承、分割繼承等</text:span><text:span text:style-name="T72">。</text:span></text:p>
              </text:list-item>
            </text:list>
            <text:p text:style-name="P73"><text:span text:style-name="T74">（三）</text:span><text:span text:style-name="T75"><text:s/></text:span><text:span text:style-name="T76">其他：包括遺贈、交換等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＊統計單位：筆</text:p>
            <text:p text:style-name="P82">＊統計分類：</text:p>
            <text:p text:style-name="P83"><text:span text:style-name="T84">(一)</text:span><text:span text:style-name="T85"><text:s text:c="2"/></text:span><text:span text:style-name="T86">按登記原因別分，第一次登記、買賣、贈與、拍賣、繼承、其他等分類。</text:span></text:p>
            <text:p text:style-name="P87"><text:span text:style-name="T88">(二)</text:span><text:span text:style-name="T89"><text:s text:c="2"/></text:span><text:span text:style-name="T90">按行政區別分。</text:span></text:p>
            <text:p text:style-name="P91">＊發布週期：3個月。</text:p>
            <text:p text:style-name="P92">＊時效：3個月。</text:p>
            <text:p text:style-name="P93">＊資料變革：無。</text:p>
          </table:table-cell>
        </table:table-row>
        <table:table-row table:style-name="TableRow94">
          <table:table-cell table:style-name="TableCell95" table:number-columns-spanned="2">
            <text:p text:style-name="P96">四、公開資料發布訊息：</text:p>
            <text:p text:style-name="P97"><text:span text:style-name="T98">＊預告發布日期：</text:span><text:span text:style-name="T99">每季終了3個月</text:span><text:span text:style-name="T100">(</text:span><text:span text:style-name="T101">原訂預告發布日期如遇例假日或國定假日則延至下一個</text:span><text:span text:style-name="T102"><text:s/></text:span><text:span text:style-name="T103">工</text:span><text:span text:style-name="T104">作日發布</text:span><text:span text:style-name="T105">)</text:span><text:span text:style-name="T106">。</text:span></text:p>
            <text:p text:style-name="P107">＊同步發送單位：臺中市政府主計處。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五、資料品質：</text:p>
            <text:p text:style-name="P111"><text:span text:style-name="T112">＊統計指標編製方法與資料來源說明：</text:span><text:span text:style-name="T113">本局地籍科依據「內政部不動產資訊平台」資料彙編。</text:span></text:p>
            <text:p text:style-name="P114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六、須注意及預定改變之事項：表號11242-04-07-2。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51:00Z</meta:creation-date>
    <dc:date>2024-12-05T10:51:00Z</dc:date>
    <meta:print-date>2024-09-24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