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-0.07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125in" fo:text-indent="0.0236in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3" style:family="table-row">
      <style:table-row-properties style:min-row-height="0.2416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text-indent="0.0236in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125in" fo:text-indent="0.0236in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-3.125in" fo:text-indent="3.44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內文" style:family="paragraph">
      <style:paragraph-properties style:line-height-at-least="0.1666in" fo:margin-left="-3.125in" fo:text-indent="3.44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-3.125in" fo:text-indent="3.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 fo:margin-left="-3.125in" fo:text-indent="3.1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4" style:parent-style-name="內文" style:family="paragraph">
      <style:paragraph-properties style:line-height-at-least="0.1666in" fo:margin-left="-3.125in" fo:text-indent="3.1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6" style:parent-style-name="內文" style:family="paragraph">
      <style:paragraph-properties style:line-height-at-least="0.1666in" fo:margin-left="-3.125in" fo:text-indent="3.1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8" style:parent-style-name="內文" style:family="paragraph">
      <style:paragraph-properties style:line-height-at-least="0.1666in" fo:margin-left="-3.125in" fo:text-indent="3.245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2" style:parent-style-name="內文" style:family="paragraph">
      <style:paragraph-properties style:line-height-at-least="0.1666in" fo:text-indent="0.25in"/>
    </style:style>
    <style:style style:name="T63" style:parent-style-name="超連結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64" style:parent-style-name="內文" style:family="paragraph">
      <style:paragraph-properties style:line-height-at-least="0.1666in" fo:margin-left="-3.125in" fo:text-indent="3.245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-3.125in" fo:text-indent="3.148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6" style:parent-style-name="內文" style:family="paragraph">
      <style:paragraph-properties fo:text-align="justify" fo:line-height="0.25in" fo:margin-left="1.3361in" fo:text-indent="-1.111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11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.1666in" fo:text-indent="0.1388in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1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3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5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style:font-name-complex="新細明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0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2" style:family="table-row">
      <style:table-row-properties style:min-row-height="0.484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5" style:parent-style-name="內文" style:family="paragraph">
      <style:paragraph-properties fo:margin-left="0.4159in" fo:text-indent="-0.277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5" style:parent-style-name="內文" style:family="paragraph">
      <style:paragraph-properties fo:margin-left="-3.125in" fo:text-indent="3.351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margin-left="-3.125in" fo:text-indent="3.351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 style:min-row-height="0.4298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1" style:family="table-row">
      <style:table-row-properties style:min-row-height="0.1041in" fo:keep-together="always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left="-3.125in" fo:text-indent="3.3888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統計資料背景說明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資料種類：土地統計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資料項目：臺中市清水地政事務所土地登記印鑑設置及使用情形統計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一、發布及編製機關單位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＊發布機關、單位：臺中市清水地政事務所會計室</text:span></text:p>
            <text:p text:style-name="P25"><text:span text:style-name="T26">＊編製單位：臺中市清水地政事務所第一課</text:span></text:p>
            <text:p text:style-name="P27"><text:span text:style-name="T28">＊聯絡電話：</text:span><text:span text:style-name="T29">04-26237141 #101</text:span></text:p>
            <text:p text:style-name="P30">＊傳真：04-26227217</text:p>
            <text:p text:style-name="P31">＊電子信箱：3871628a@ebas.gov.tw</text:p>
          </table:table-cell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<text:span text:style-name="T35">二、發布形式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＊口頭：（</text:span><text:span text:style-name="T42"><text:s/></text:span><text:span text:style-name="T43">）記者會或說明會</text:span></text:p>
            <text:p text:style-name="P44"><text:span text:style-name="T45">＊書面：（</text:span><text:span text:style-name="T46"><text:s/></text:span><text:span text:style-name="T47">）新聞稿</text:span><text:span text:style-name="T48"><text:s text:c="3"/></text:span><text:span text:style-name="T49">（</text:span><text:span text:style-name="T50">V</text:span><text:span text:style-name="T51">）報表</text:span><text:span text:style-name="T52"><text:s text:c="2"/></text:span><text:span text:style-name="T53">（</text:span><text:span text:style-name="T54"><text:s/></text:span><text:span text:style-name="T55">）書刊，刊名</text:span></text:p>
            <text:p text:style-name="P56"><text:span text:style-name="T57">＊電子媒體：</text:span></text:p>
            <text:p text:style-name="P58"><text:span text:style-name="T59">（</text:span><text:span text:style-name="T60">V</text:span><text:span text:style-name="T61">）線上書刊及資料庫，網址：</text:span></text:p>
            <text:p text:style-name="P62"><text:s text:c="3"/><text:a xlink:href="http://govstat.taichung.gov.tw/TCSTAT/Page/kcg01_2.aspx?Mid1=387162800A" office:target-frame-name="_top" xlink:show="replace"><text:span text:style-name="T63">http://govstat.taichung.gov.tw/TCSTAT/Page/kcg01_2.aspx?Mid1=387162800A</text:span></text:a></text:p>
            <text:p text:style-name="P64"><text:span text:style-name="T65">（</text:span><text:span text:style-name="T66"><text:s/></text:span><text:span text:style-name="T67">）磁片</text:span><text:span text:style-name="T68"><text:s text:c="3"/></text:span><text:span text:style-name="T69">（</text:span><text:span text:style-name="T70"><text:s/></text:span><text:span text:style-name="T71">）光碟片</text:span><text:span text:style-name="T72"><text:s text:c="2"/></text:span><text:span text:style-name="T73">（</text:span><text:span text:style-name="T74"><text:s/></text:span><text:span text:style-name="T75">）其他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三、資料範圍、週期及時效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<text:span text:style-name="T85">＊統計地區範圍及對象：以本所土地登記印鑑設置及使用情形為統計對象。</text:span></text:p>
            <text:p text:style-name="P86"><text:span text:style-name="T87">＊統計標準時間：</text:span><text:span text:style-name="T88">靜態資料以</text:span><text:span text:style-name="T89">86</text:span><text:span text:style-name="T90">年</text:span><text:span text:style-name="T91">5</text:span><text:span text:style-name="T92">月</text:span><text:span text:style-name="T93">1</text:span><text:span text:style-name="T94">日起至當年</text:span><text:span text:style-name="T95">6</text:span><text:span text:style-name="T96">月底及</text:span><text:span text:style-name="T97">12</text:span><text:span text:style-name="T98">月底之事實為準，動態資料以當年</text:span><text:span text:style-name="T99">1</text:span><text:span text:style-name="T100">月</text:span><text:span text:style-name="T101">1</text:span><text:span text:style-name="T102">日至</text:span><text:span text:style-name="T103">6</text:span><text:span text:style-name="T104">月底及</text:span><text:span text:style-name="T105">7</text:span><text:span text:style-name="T106">月</text:span><text:span text:style-name="T107">1</text:span><text:span text:style-name="T108">日至</text:span><text:span text:style-name="T109">12</text:span><text:span text:style-name="T110">月底之事實為準。</text:span></text:p>
            <text:p text:style-name="P111"><text:span text:style-name="T112">＊統計項目定義：</text:span></text:p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><text:span text:style-name="T118">累計土地登記印鑑設置人數及累計土地登記印鑑使用案件數，係自</text:span><text:span text:style-name="T119">86</text:span><text:span text:style-name="T120">年</text:span><text:span text:style-name="T121">5</text:span><text:span text:style-name="T122">月</text:span><text:span text:style-name="T123">1</text:span><text:span text:style-name="T124">日起算，按月累計。</text:span></text:p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><text:span text:style-name="T130">＊統計單位：人；件數。</text:span></text:p>
            <text:p text:style-name="P131"><text:span text:style-name="T132">＊統計分類：按地政事務所別、土地登記印鑑設置及使用情形分類。</text:span></text:p>
            <text:p text:style-name="P133"><text:span text:style-name="T134">＊發布週期：按半年。</text:span></text:p>
            <text:p text:style-name="P135"><text:span text:style-name="T136">＊時效：</text:span><text:span text:style-name="T137">46</text:span><text:span text:style-name="T138">天</text:span><text:span text:style-name="T139">。</text:span></text:p>
            <text:p text:style-name="P140"><text:span text:style-name="T141">＊資料變革：無。</text:span></text:p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內文"><text:span text:style-name="T144">四、公開資料發布訊息：</text:span></text:p>
            <text:p text:style-name="P145"><text:span text:style-name="T146"><text:s/></text:span><text:span text:style-name="T147">＊預告發布日期：</text:span><text:span text:style-name="T148">每半年資料於當年</text:span><text:span text:style-name="T149">8</text:span><text:span text:style-name="T150">月</text:span><text:span text:style-name="T151">15</text:span><text:span text:style-name="T152">日及次年</text:span><text:span text:style-name="T153">2</text:span><text:span text:style-name="T154">月</text:span><text:span text:style-name="T155">15</text:span><text:span text:style-name="T156">日。</text:span><text:span text:style-name="T157">(</text:span><text:span text:style-name="T158">原訂預告發布日期如遇例假日或國定假日則延至下一個工作日發布</text:span><text:span text:style-name="T159">)</text:span></text:p>
            <text:p text:style-name="內文"><text:span text:style-name="T160"><text:s text:c="4"/></text:span><text:span text:style-name="T161">＊同步發送單位：臺中市政府主計處、臺中市政府地政局。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內文"><text:span text:style-name="T164">五、資料品質：</text:span></text:p>
            <text:p text:style-name="P165"><text:span text:style-name="T166">＊統計指標編製方</text:span><text:span text:style-name="T167">法與資料來源說明：</text:span><text:span text:style-name="T168">本所第一課依據本所土地登記印鑑設置及使用情形資料彙編。</text:span></text:p>
            <text:p text:style-name="P169"><text:span text:style-name="T170">＊統計資料交叉查核及確保資料合理性之機制：以檢誤條件查核資料，並經業務單位、會計</text:span><text:span text:style-name="T171">室及各該主</text:span></text:p>
            <text:p text:style-name="內文"><text:span text:style-name="T172"><text:s text:c="6"/></text:span><text:span text:style-name="T173">管機關審核，以確保資料合理性。</text:span><text:span text:style-name="T174"><text:s/>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內文"><text:span text:style-name="T177">六、須注意及預定改變之事項：表號</text:span><text:span text:style-name="T178">11242-04-06-3</text:span><text:span text:style-name="T179">。</text:span></text:p>
            <text:p text:style-name="內文"><text:span text:style-name="T180">七、其他事項：無。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Administrator</dc:creator>
    <meta:creation-date>2022-09-22T18:04:00Z</meta:creation-date>
    <dc:date>2022-09-22T18:04:00Z</dc:date>
    <meta:print-date>2014-12-08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