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text-indent="0.0236in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" style:family="table-row">
      <style:table-row-properties style:min-row-height="0.241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text-indent="0.0236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fo:text-indent="0.0236in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-3.125in" fo:text-indent="3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內文" style:family="paragraph">
      <style:paragraph-properties style:line-height-at-least="0.1666in" fo:margin-left="-3.125in" fo:text-indent="3.245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3" style:parent-style-name="內文" style:family="paragraph">
      <style:paragraph-properties style:line-height-at-least="0.1666in" fo:text-indent="0.25in"/>
    </style:style>
    <style:style style:name="P64" style:parent-style-name="內文" style:family="paragraph">
      <style:paragraph-properties style:line-height-at-least="0.1666in" fo:margin-left="-3.125in" fo:text-indent="3.24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3.125in" fo:text-indent="3.14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內文" style:family="paragraph">
      <style:paragraph-properties fo:text-align="justify" fo:line-height="0.25in" fo:margin-left="0.03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1666in" fo:text-indent="0.1388in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4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6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style:font-name-complex="新細明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1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3" style:family="table-row">
      <style:table-row-properties style:min-row-height="0.484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內文" style:family="paragraph">
      <style:paragraph-properties fo:margin-left="0.4159in" fo:text-indent="-0.2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內文" style:family="paragraph">
      <style:paragraph-properties fo:margin-left="-3.125in" fo:text-indent="3.35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left="-3.125in" fo:text-indent="3.35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4" style:family="table-row">
      <style:table-row-properties style:min-row-height="0.4298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0" style:family="table-row">
      <style:table-row-properties style:min-row-height="0.1041in" fo:keep-together="always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left="-3.125in" fo:text-indent="3.388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資料種類：土地統計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資料項目：臺中市清水地政事務所土地登記印鑑設置及使用情形統計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一、發布及編製機關單位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＊發布機關、單位：臺中市清水地政事務所會計室</text:span></text:p>
            <text:p text:style-name="P25"><text:span text:style-name="T26">＊編製單位：臺中市清水地政事務所第一課</text:span></text:p>
            <text:p text:style-name="P27"><text:span text:style-name="T28">＊聯絡電話：</text:span><text:span text:style-name="T29">04-26237141 #101</text:span></text:p>
            <text:p text:style-name="P30">＊傳真：04-26227217</text:p>
            <text:p text:style-name="P31">＊電子信箱：weiwei1@taichung.gov.tw</text:p>
          </table:table-cell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二、發布形式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＊口頭：（</text:span><text:span text:style-name="T42"><text:s/></text:span><text:span text:style-name="T43">）記者會或說明會</text:span></text:p>
            <text:p text:style-name="P44"><text:span text:style-name="T45">＊書面：（</text:span><text:span text:style-name="T46"><text:s/></text:span><text:span text:style-name="T47">）新聞稿</text:span><text:span text:style-name="T48"><text:s text:c="3"/></text:span><text:span text:style-name="T49">（</text:span><text:span text:style-name="T50"><text:s/></text:span><text:span text:style-name="T51">）報表</text:span><text:span text:style-name="T52"><text:s text:c="2"/></text:span><text:span text:style-name="T53">（</text:span><text:span text:style-name="T54"><text:s/></text:span><text:span text:style-name="T55">）書刊，</text:span><text:span text:style-name="T56">刊名：</text:span></text:p>
            <text:p text:style-name="P57"><text:span text:style-name="T58">＊電子媒體：</text:span></text:p>
            <text:p text:style-name="P59"><text:span text:style-name="T60">（</text:span><text:span text:style-name="T61"><text:s/></text:span><text:span text:style-name="T62">）線上書刊及資料庫，網址：</text:span></text:p>
            <text:p text:style-name="P63"><text:s text:c="3"/></text:p>
            <text:p text:style-name="P64"><text:span text:style-name="T65">（</text:span><text:span text:style-name="T66"><text:s/></text:span><text:span text:style-name="T67">）磁片</text:span><text:span text:style-name="T68"><text:s text:c="3"/></text:span><text:span text:style-name="T69">（</text:span><text:span text:style-name="T70"><text:s/></text:span><text:span text:style-name="T71">）光碟片</text:span><text:span text:style-name="T72"><text:s text:c="2"/></text:span><text:span text:style-name="T73">（</text:span><text:span text:style-name="T74">V</text:span><text:span text:style-name="T75">）其他</text:span><text:span text:style-name="T76">(報表)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三、資料範圍、週期及時效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＊統計範圍及對象：以本所土地登記印鑑設置及使用情形為統計對象。</text:span></text:p>
            <text:p text:style-name="P87"><text:span text:style-name="T88">＊統計標準時間：</text:span><text:span text:style-name="T89">靜態資料以</text:span><text:span text:style-name="T90">86</text:span><text:span text:style-name="T91">年</text:span><text:span text:style-name="T92">5</text:span><text:span text:style-name="T93">月</text:span><text:span text:style-name="T94">1</text:span><text:span text:style-name="T95">日起至當年</text:span><text:span text:style-name="T96">6</text:span><text:span text:style-name="T97">月底及</text:span><text:span text:style-name="T98">12</text:span><text:span text:style-name="T99">月底之事實為準，動態資料以當年</text:span><text:span text:style-name="T100">1</text:span><text:span text:style-name="T101">月</text:span><text:span text:style-name="T102">1</text:span><text:span text:style-name="T103">日至</text:span><text:span text:style-name="T104">6</text:span><text:span text:style-name="T105">月底及</text:span><text:span text:style-name="T106">7</text:span><text:span text:style-name="T107">月</text:span><text:span text:style-name="T108">1</text:span><text:span text:style-name="T109">日至</text:span><text:span text:style-name="T110">12</text:span><text:span text:style-name="T111">月底之事實為準。</text:span></text:p>
            <text:p text:style-name="P112"><text:span text:style-name="T113">＊統計項目定義：</text:span>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累計土地登記印鑑設置人數及累計土地登記印鑑使用案件數，係自</text:span><text:span text:style-name="T120">86</text:span><text:span text:style-name="T121">年</text:span><text:span text:style-name="T122">5</text:span><text:span text:style-name="T123">月</text:span><text:span text:style-name="T124">1</text:span><text:span text:style-name="T125">日起算，按月累計。</text:span>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＊統計單位：人；件數。</text:span></text:p>
            <text:p text:style-name="P132"><text:span text:style-name="T133">＊統計分類：按地政事務所別、土地登記印鑑設置及使用情形分類。</text:span></text:p>
            <text:p text:style-name="P134"><text:span text:style-name="T135">＊發布週期：按半年。</text:span></text:p>
            <text:p text:style-name="P136"><text:span text:style-name="T137">＊時效：</text:span><text:span text:style-name="T138">46</text:span><text:span text:style-name="T139">天</text:span><text:span text:style-name="T140">。</text:span></text:p>
            <text:p text:style-name="P141"><text:span text:style-name="T142">＊資料變革：無。</text:span>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內文"><text:span text:style-name="T145">四、公開資料發布訊息：</text:span></text:p>
            <text:p text:style-name="P146"><text:span text:style-name="T147"><text:s/></text:span><text:span text:style-name="T148">＊預告發布日期：</text:span><text:span text:style-name="T149">每半年資料於當年</text:span><text:span text:style-name="T150">8</text:span><text:span text:style-name="T151">月</text:span><text:span text:style-name="T152">15</text:span><text:span text:style-name="T153">日及次年</text:span><text:span text:style-name="T154">2</text:span><text:span text:style-name="T155">月</text:span><text:span text:style-name="T156">15</text:span><text:span text:style-name="T157">日。</text:span><text:span text:style-name="T158">(</text:span><text:span text:style-name="T159">原訂預告發布日期如遇例假日或國定假日則延至下一個工作日發布</text:span><text:span text:style-name="T160">)</text:span></text:p>
            <text:p text:style-name="內文"><text:span text:style-name="T161"><text:s text:c="4"/></text:span><text:span text:style-name="T162">＊同步發送單位：臺中市政府主計處、臺中市政府地政局。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內文"><text:span text:style-name="T165">五、資料品質：</text:span></text:p>
            <text:p text:style-name="P166"><text:span text:style-name="T167">＊統計指標編製方法與資料來源說明：</text:span><text:span text:style-name="T168">本所第一課依據本所土地登記印鑑設置及使用情形資料彙編。</text:span></text:p>
            <text:p text:style-name="P169"><text:span text:style-name="T170">＊統計資料交叉查核及確保資料合理性之機制：以檢誤條件查核資料，並經業務單位、會計室及各該主</text:span></text:p>
            <text:p text:style-name="內文"><text:span text:style-name="T171"><text:s text:c="6"/></text:span><text:span text:style-name="T172">管機關審核，以確保資料合理性。</text:span><text:span text:style-name="T173"><text:s/>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內文"><text:span text:style-name="T176">六、須注意及預定改變之事項：表號</text:span><text:span text:style-name="T177">11242-04-06-3</text:span><text:span text:style-name="T178">。</text:span></text:p>
            <text:p text:style-name="內文"><text:span text:style-name="T179">七、其他事項：無。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Jason</dc:creator>
    <meta:creation-date>2025-11-11T02:40:00Z</meta:creation-date>
    <dc:date>2025-11-11T02:40:00Z</dc:date>
    <meta:print-date>2014-12-08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