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3944in"/>
    </style:style>
    <style:style style:name="Table1" style:family="table" style:master-page-name="MP0">
      <style:table-properties style:width="6.7923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3548in">
        <style:tab-stops/>
      </style:paragraph-properties>
    </style:style>
    <style:style style:name="T34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超連結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4.23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margin-left="-3.125in" fo:text-indent="3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.1666in" fo:margin-left="0.3048in" fo:text-indent="-0.0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2" style:parent-style-name="內文" style:family="paragraph">
      <style:paragraph-properties fo:margin-left="-3.125in" fo:text-indent="3.3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margin-left="-3.125in" fo:text-indent="3.3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indent="0.1388in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indent="0.2777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/>
            <text:p text:style-name="P9">資料種類：土地統計</text:p>
            <text:p text:style-name="內文"><text:span text:style-name="T10">資料項目：</text:span><text:span text:style-name="T11">臺中市豐原地政事務所土地登記印鑑設置及使用情形統計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一、發布及編製機關單位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＊發布機關、單位：臺中市豐原地政事務所會計室</text:p>
            <text:p text:style-name="P18">＊編製單位：臺中市豐原地政事務所第一課</text:p>
            <text:p text:style-name="P19">＊聯絡電話：04-25263188 #100</text:p>
            <text:p text:style-name="P20">＊傳真：25260547</text:p>
            <text:p text:style-name="P21">＊電子信箱：YUN5330@taichung.gov.tw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二、發布形式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＊口頭：（<text:s/>）記者會或說明會</text:p>
            <text:p text:style-name="P30">＊書面：（<text:s/>）新聞稿<text:s text:c="3"/>（V）報表<text:s text:c="2"/>（<text:s/>）書刊，刊名</text:p>
            <text:p text:style-name="P31">＊電子媒體：</text:p>
            <text:p text:style-name="P32">（V<text:bookmark-start text:name="_GoBack"/><text:bookmark-end text:name="_GoBack"/><text:s/>）線上書刊及資料庫，網址：</text:p>
            <text:p text:style-name="P33"><text:a xlink:href="http://govstat.taichung.gov.tw/TCSTAT/Page/kcg01_2.aspx?Mid1=387162300A" office:target-frame-name="_top" xlink:show="replace"><text:span text:style-name="T34">http://govstat.taichung.gov.tw/TCSTAT/Page/kcg01_2.aspx?Mid1=3871623</text:span><text:span text:style-name="T35">00A</text:span></text:a></text:p>
            <text:p text:style-name="P36"/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<text:s/></text:span><text:span text:style-name="T48">）其他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三、資料範圍、週期及時效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＊統計地區範圍及對象：以本所土地登記印鑑設置及使用情形為統計對象。</text:p>
            <text:p text:style-name="P57"><text:span text:style-name="T58">＊統計標準時間：</text:span><text:span text:style-name="T59">靜態資料以86年5月1日起至當年6月底及12月底之事實為準，動態資料以當年1月</text:span></text:p>
            <text:p text:style-name="P60">1日至6月底及7月1日至12月底之事實為準。</text:p>
            <text:p text:style-name="P61"><text:span text:style-name="T62">＊統計項目定義：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累計土地登記印鑑設置人數及累計土地登記印鑑使用案件數，係自86年5月1日起算，按月累計。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＊統計單位：人；件數。</text:p>
            <text:p text:style-name="P73">＊統計分類：按所別土地登記印鑑設置及使用情形分類。</text:p>
            <text:p text:style-name="P74">＊發布週期：半年。</text:p>
            <text:p text:style-name="P75">＊時效：46天。</text:p>
            <text:p text:style-name="P76"><text:span text:style-name="T77">＊資料變革：無。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四、公開資料發布訊息：</text:p>
            <text:p text:style-name="P81"><text:span text:style-name="T82">＊預告發布日期：</text:span><text:span text:style-name="T83">每半年資料於當年8月</text:span><text:span text:style-name="T84">1</text:span><text:span text:style-name="T85">5日及次年2月</text:span><text:span text:style-name="T86">1</text:span><text:span text:style-name="T87">5日編報</text:span><text:span text:style-name="T88">。</text:span><text:span text:style-name="T89">(</text:span><text:span text:style-name="T90">原訂預告發布日期如遇例假日或國定假日則延至下一個工作日發布</text:span><text:span text:style-name="T91">)</text:span></text:p>
            <text:p text:style-name="P92"><text:span text:style-name="T93">＊同步發送單位：</text:span><text:span text:style-name="T94">臺中市政府主計處、臺中市政府地政局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五、資料品質</text:p>
            <text:p text:style-name="P98"><text:span text:style-name="T99">＊統計指標編製方法與資料來源說明：</text:span><text:span text:style-name="T100">本所第一課依據本所土地登記印鑑設置及使用情形資料彙編。</text:span></text:p>
            <text:p text:style-name="P101">＊統計資料交叉查核及確保資料合理性之機制：以檢誤條件查核資料，並經業務單位、會計室</text:p>
            <text:p text:style-name="P102"><text:span text:style-name="T103">及各該主管機關審核，以確保資料合理性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六、須注意及預定改變之事項：表號11242-04-06-3。</text:p>
            <text:p text:style-name="P107">七、其他事項：無。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登記公私有土地筆數面積統計資料背景說明</dc:title>
    <dc:description/>
    <dc:subject/>
    <meta:initial-creator>oa_0472</meta:initial-creator>
    <dc:creator>Administrator</dc:creator>
    <meta:creation-date>2022-09-22T18:05:00Z</meta:creation-date>
    <dc:date>2022-09-22T1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