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fo:letter-spacing="-0.0027in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/>
      <style:text-properties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7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28" style:parent-style-name="內文" style:family="paragraph">
      <style:paragraph-properties fo:text-align="justify" fo:line-height="0.25in"/>
      <style:text-properties style:font-size-complex="12pt"/>
    </style:style>
    <style:style style:name="P29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6708in" fo:margin-right="-0.2277in" fo:text-indent="0.0541in">
        <style:tab-stops/>
      </style:paragraph-properties>
      <style:text-properties style:font-size-complex="12pt"/>
    </style:style>
    <style:style style:name="P33" style:parent-style-name="內文" style:family="paragraph">
      <style:paragraph-properties style:line-height-at-least="0in" fo:margin-left="-3.125in" fo:text-indent="4.05in">
        <style:tab-stops/>
      </style:paragraph-properties>
    </style:style>
    <style:style style:name="P34" style:parent-style-name="內文" style:family="paragraph">
      <style:paragraph-properties fo:text-align="justify" fo:line-height="0.25in" fo:margin-left="0.6708in" fo:margin-right="-0.2277in" fo:text-indent="0.0541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7" style:parent-style-name="內文" style:family="paragraph">
      <style:paragraph-properties fo:text-align="justify" fo:line-height="0.25in" fo:margin-left="1.5583in" fo:text-indent="-1.3333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1.475in" fo:text-indent="-1.2986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4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5in" fo:margin-left="1.475in" fo:text-indent="-1.302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-complex="標楷體" style:font-size-complex="12pt"/>
    </style:style>
    <style:style style:name="P55" style:parent-style-name="內文" style:family="paragraph">
      <style:paragraph-properties fo:text-align="justify" fo:line-height="0.25in" fo:margin-left="0.3868in" fo:text-indent="-0.2138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margin-left="3.425in" fo:text-indent="-3.2284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text-align="justify" fo:line-height="0.25in" fo:margin-left="3.425in" fo:text-indent="-3.2284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paragraph-properties fo:text-align="justify" fo:line-height="0.25in" fo:margin-left="0.3333in" fo:margin-right="0.0833in" fo:text-indent="-0.1666in">
        <style:tab-stops>
          <style:tab-stop style:type="left" style:position="5.5833in"/>
        </style:tab-stops>
      </style:paragraph-properties>
      <style:text-properties style:font-size-complex="12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臺中市太平地政事務所</text:span><text:span text:style-name="T12">土地登記印鑑設置及使用情形</text:span><text:span text:style-name="T13">統計</text:span></text:p>
            <text:p text:style-name="P14">一、發布及編製機關單位</text:p>
            <text:p text:style-name="P15">＊發布機關、單位：臺中市太平地政事務所會計室</text:p>
            <text:p text:style-name="P16"><text:span text:style-name="T17">＊編製單位：</text:span><text:span text:style-name="T18">臺中市太平地政事務所第一課</text:span></text:p>
            <text:p text:style-name="P19">＊聯絡電話：23933800 #101<text:s/><text:s/></text:p>
            <text:p text:style-name="P20">＊傳真：23920701</text:p>
            <text:p text:style-name="P21"><text:span text:style-name="T22">＊電子信箱：</text:span><text:span text:style-name="T23">f</text:span><text:span text:style-name="T24">66225</text:span><text:span text:style-name="T25">@taichung.gov.tw</text:span>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3" text:continue-numbering="true">
              <text:list-item>
                <text:p text:style-name="P29">書面：</text:p>
              </text:list-item>
            </text:list>
            <text:p text:style-name="P30"><text:s text:c="7"/>（<text:s/>）新聞稿<text:s text:c="3"/>（V）報表 <text:s/>（ ）書刊，刊名：</text:p>
            <text:p text:style-name="P31">＊電子媒體：</text:p>
            <text:p text:style-name="P32">（V）線上書刊及資料庫，網址：</text:p>
            <text:p text:style-name="P33"><text:a xlink:href="http://govstat.taichung.gov.tw/TCSTAT/Page/kcg01_2.aspx?Mid1=387162700A" office:target-frame-name="_top" xlink:show="replace"><text:span text:style-name="超連結">http://govstat.taichung.gov.tw/TCSTAT/Page/kcg01_2.aspx?Mid1=387162700A</text:span></text:a></text:p>
            <text:p text:style-name="P34">（<text:s/>）磁片<text:s text:c="3"/>（<text:s/>）光碟片<text:s text:c="2"/>（<text:s/>）其他</text:p>
            <text:p text:style-name="P35">三、資料範圍、週期及時效</text:p>
            <text:p text:style-name="P36">＊統計地區範圍及對象：以本所土地登記印鑑設置及使用情形為統計對象。</text:p>
            <text:p text:style-name="P37">＊統計標準時間：靜態資料以86年5月1日起至當年6月底及12月底之事實為準，動態資料以當年1月1日至6月底及7月1日至12月底之事實為準。</text:p>
            <text:p text:style-name="P38">＊統計項目定義：累計土地登記印鑑設置人數及累計土地登記印鑑使用案件數，係自86年5月1日起算，按月累計。</text:p>
            <text:p text:style-name="P39">＊統計單位：人；件數。</text:p>
            <text:p text:style-name="P40">＊統計分類：按地政事務所別、土地登記印鑑設置及使用情形分類。</text:p>
            <text:p text:style-name="P41">＊發布週期：按半年。</text:p>
            <text:p text:style-name="P42">＊時效：46天。</text:p>
            <text:p text:style-name="P43">＊資料變革：無。</text:p>
            <text:p text:style-name="P44">四、公開資料發布訊息</text:p>
            <text:p text:style-name="P45"><text:span text:style-name="T46">＊預告發布日期：</text:span><text:span text:style-name="T47">每</text:span><text:span text:style-name="T48">半</text:span><text:span text:style-name="T49">年資料於當年8月</text:span><text:span text:style-name="T50">15</text:span><text:span text:style-name="T51">日及次年2月</text:span><text:span text:style-name="T52">15</text:span><text:span text:style-name="T53">日。</text:span><text:span text:style-name="T54">(原訂預告發布日期如遇例假日或國定假日則延至下一個工作日發布)</text:span></text:p>
            <text:p text:style-name="P55"><text:span text:style-name="T56">＊同步發送單位：</text:span>臺中市政府主計處、臺中市政府地政局。</text:p>
            <text:p text:style-name="P57">五、資料品質</text:p>
            <text:p text:style-name="P58"><text:span text:style-name="T59">＊統計指標編製方法與資料來源說明：</text:span><text:span text:style-name="T60">本所第一課依據本所土地登記印鑑設置及使用情形資</text:span></text:p>
            <text:p text:style-name="P61"><text:span text:style-name="T62"><text:s text:c="34"/>料彙編。</text:span></text:p>
            <text:p text:style-name="P63">＊統計資料交叉查核及確保資料合理性之機制：以檢誤條件查核資料，並經業務單位、會計室及各該主管機關審核，以確保資料合理性。</text:p>
            <text:p text:style-name="P64">六、須注意及預定改變之事項：表號11242-04-06-3。</text:p>
            <text:p text:style-name="P65"><text:span text:style-name="T66">七、其他事項：</text:span><text:span text:style-name="T6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1972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05T01:08:00Z</meta:creation-date>
    <dc:date>2022-12-05T01:08:00Z</dc:date>
    <meta:print-date>2014-12-08T00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