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3979in"/>
    </style:style>
    <style:style style:name="Table1" style:family="table" style:master-page-name="MP0">
      <style:table-properties style:width="6.6937in" fo:margin-left="-0.0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fo:margin-top="0.125in" fo:text-indent="0.0236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" style:family="table-row">
      <style:table-row-properties style:min-row-height="0.2416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margin-top="0.125in" fo:text-indent="0.0236in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margin-top="0.125in" fo:text-indent="0.0236in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margin-left="-3.125in" fo:text-indent="3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" style:parent-style-name="內文" style:family="paragraph">
      <style:paragraph-properties style:line-height-at-least="0.1666in" fo:margin-left="-3.125in" fo:text-indent="3.24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7" style:parent-style-name="內文" style:family="paragraph">
      <style:paragraph-properties style:line-height-at-least="0.1666in" fo:text-indent="0.1666in"/>
    </style:style>
    <style:style style:name="P48" style:parent-style-name="內文" style:family="paragraph">
      <style:paragraph-properties style:line-height-at-least="0.1666in" fo:margin-left="-3.125in" fo:text-indent="3.24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margin-left="-3.125in" fo:text-indent="3.14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0" style:parent-style-name="內文" style:family="paragraph">
      <style:paragraph-properties style:line-height-at-least="0.1666in" fo:margin-left="-3.125in" fo:margin-right="0.0465in" fo:text-indent="3.1472in">
        <style:tab-stops>
          <style:tab-stop style:type="left" style:position="3.201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1" style:parent-style-name="內文" style:family="paragraph">
      <style:paragraph-properties style:line-height-at-least="0.1666in" fo:margin-left="-3.125in" fo:margin-right="0.0465in" fo:text-indent="4.2583in">
        <style:tab-stops>
          <style:tab-stop style:type="left" style:position="3.201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2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.1666in" fo:text-indent="0.1388in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6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0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2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4" style:family="table-row">
      <style:table-row-properties style:min-row-height="0.484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fo:margin-left="0.5416in" fo:text-indent="-0.2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 fo:margin-left="0.5416in" fo:text-indent="0.8958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text-indent="0.3472in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 fo:margin-left="0.5416in" fo:text-indent="-0.2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fo:margin-left="0.5416in" fo:text-indent="-0.208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justify" fo:margin-left="0.5416in" fo:text-indent="2.705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5" style:family="table-row">
      <style:table-row-properties style:min-row-height="0.4298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資料背景說明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資料種類：土地統計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資料項目：臺中市中正地政事務所土地登記印鑑設置及使用情形統計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一、發布及編製機關單位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＊發布機關、單位：臺中市中正地政事務所會計室</text:span></text:p>
            <text:p text:style-name="P24"><text:span text:style-name="T25">＊編製單位：臺中市中正地政事務所第一課</text:span></text:p>
            <text:p text:style-name="P26"><text:span text:style-name="T27">＊聯絡電話：04-22372388#130</text:span></text:p>
            <text:p text:style-name="P28"><text:span text:style-name="T29">＊傳真：04-22303191</text:span></text:p>
            <text:p text:style-name="P30"><text:span text:style-name="T31">＊電子信箱：B21320@taichung.gov.tw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二、發布形式</text:span>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＊口頭：（）記者會或說明會</text:span></text:p>
            <text:p text:style-name="P42"><text:span text:style-name="T43">＊書面：（）新聞稿（V）報表（）書刊，刊名</text:span></text:p>
            <text:p text:style-name="P44"><text:span text:style-name="T45">＊電子媒體：</text:span></text:p>
            <text:p text:style-name="P46">（V）線上書刊及資料庫，網址：</text:p>
            <text:p text:style-name="P47">https://govstat.taichung.gov.tw/TCSTAT/Page/kcg01_2.aspx?Mid1=387162100A</text:p>
            <text:p text:style-name="P48"><text:span text:style-name="T49">（）磁片（）光碟片（）其他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三、資料範圍、週期及時效</text:span>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＊統計地區範圍及對象：以本所土地登記印鑑設置及使用情形為統計對象。</text:span></text:p>
            <text:p text:style-name="P60">＊統計標準時間：靜態資料以86年5月1日起至當年6月底及12月底之事實為準，動態資料以當年</text:p>
            <text:p text:style-name="P61">1月1日至6月底及7月1日至12月底之事實為準。</text:p>
            <text:p text:style-name="P62"><text:span text:style-name="T63">＊統計項目定義：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累計土地登記印鑑設置人數及累計土地登記印鑑使用案件數，係自86年5月1日起算，按月累計。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＊統計單位：人；件數。</text:span></text:p>
            <text:p text:style-name="P76"><text:span text:style-name="T77">＊統計分類：按地政事務所別、土地登記印鑑設置及使用情形分類。</text:span></text:p>
            <text:p text:style-name="P78"><text:span text:style-name="T79">＊發布週期：按半年。</text:span></text:p>
            <text:p text:style-name="P80"><text:span text:style-name="T81">＊時效：46天。</text:span></text:p>
            <text:p text:style-name="P82"><text:span text:style-name="T83">＊資料變革：無。</text:span></text:p>
          </table:table-cell>
        </table:table-row>
        <table:table-row table:style-name="TableRow84">
          <table:table-cell table:style-name="TableCell85" table:number-columns-spanned="2">
            <text:p text:style-name="內文"><text:span text:style-name="T86">四、公開資料發布訊息：</text:span></text:p>
            <text:p text:style-name="P87"><text:span text:style-name="T88">＊預告發布日期：每半年資料於當年8月15日及次年2月15日。</text:span><text:span text:style-name="T89">(</text:span><text:span text:style-name="T90">原訂預告發布日期如遇例假日或國</text:span></text:p>
            <text:p text:style-name="P91"><text:span text:style-name="T92">定假日則延至下一個工作日發布</text:span><text:span text:style-name="T93">)</text:span></text:p>
            <text:p text:style-name="P94"><text:span text:style-name="T95">＊同步發送單位：臺中市政府主計處、臺中市政府地政局。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內文"><text:span text:style-name="T98">五、資料品質：</text:span></text:p>
            <text:p text:style-name="P99"><text:span text:style-name="T100">＊統計指標編製方法與資料來源說明：</text:span><text:span text:style-name="T101">本所第一課依據本所土地登記印鑑設置及使用情形資料彙編。</text:span></text:p>
            <text:p text:style-name="P102">＊統計資料交叉查核及確保資料合理性之機制：以檢誤條件查核資料，並經業務單位、會計室及各該</text:p>
            <text:p text:style-name="P103"><text:span text:style-name="T104">主管機關審核，以確保資料合理性。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內文"><text:span text:style-name="T107">六、須注意及預定改變之事項：表號11242-04-06-3。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內文"><text:span text:style-name="T110">七</text:span><text:span text:style-name="T111">、</text:span><text:span text:style-name="T112">其他</text:span><text:span text:style-name="T113">事項</text:span><text:span text:style-name="T114">：無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2-12-19T07:32:00Z</meta:creation-date>
    <dc:date>2022-12-19T07:32:00Z</dc:date>
    <meta:print-date>2014-12-08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