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text-indent="0.0236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text-indent="0.0236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text-indent="0.0236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-3.125in" fo:text-indent="3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2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77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3.125in" fo:text-indent="3.14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3.125in" fo:text-indent="3.1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 fo:text-indent="0.1388in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4" style:family="table-row">
      <style:table-row-properties style:min-row-height="0.484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line-height-at-least="0.1666in" fo:margin-left="0.4173in" fo:text-indent="-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margin-left="-3.125in" fo:text-indent="3.35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margin-left="-3.125in" fo:text-indent="3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0.4298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</text:span><text:span text:style-name="T14">統計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資料項目：臺中市</text:span><text:span text:style-name="T19">大甲</text:span><text:span text:style-name="T20">地政事務所土地登記印鑑設置及使用情形統計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一、發布及編製機關單位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＊發布機關、單位：臺中市</text:span><text:span text:style-name="T29">大甲</text:span><text:span text:style-name="T30">地政事務所</text:span><text:span text:style-name="T31">會計室</text:span></text:p>
            <text:p text:style-name="P32"><text:span text:style-name="T33">＊編製單位：臺中市</text:span><text:span text:style-name="T34">大甲</text:span><text:span text:style-name="T35">地政事務所第一課</text:span></text:p>
            <text:p text:style-name="P36"><text:span text:style-name="T37">＊聯絡電話：</text:span><text:span text:style-name="T38">04-2</text:span><text:span text:style-name="T39">6867125</text:span><text:span text:style-name="T40"><text:s/>#</text:span><text:span text:style-name="T41">102</text:span><text:span text:style-name="T42"><text:s/></text:span></text:p>
            <text:p text:style-name="P43">＊傳真：04-26871104</text:p>
            <text:p text:style-name="P44"><text:span text:style-name="T45">＊電子信箱：</text:span><text:span text:style-name="T46">LB</text:span><text:span text:style-name="T47">1204</text:span><text:span text:style-name="T48">@taichung.gov.tw</text:span></text:p>
          </table:table-cell>
          <table:covered-table-cell/>
          <table:table-cell>
            <text:p text:style-name="P44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二、發布形式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＊口頭：（</text:span><text:span text:style-name="T59"><text:s/></text:span><text:span text:style-name="T60">）記者會或說明會</text:span></text:p>
            <text:p text:style-name="P61"><text:span text:style-name="T62">＊書面：（</text:span><text:span text:style-name="T63"><text:s/></text:span><text:span text:style-name="T64">）新聞稿</text:span><text:span text:style-name="T65"><text:s text:c="3"/></text:span><text:span text:style-name="T66">（</text:span><text:span text:style-name="T67">V</text:span><text:span text:style-name="T68">）報表</text:span><text:span text:style-name="T69"><text:s text:c="2"/></text:span><text:span text:style-name="T70">（</text:span><text:span text:style-name="T71"><text:s/></text:span><text:span text:style-name="T72">）書刊，刊名</text:span></text:p>
            <text:p text:style-name="P73"><text:span text:style-name="T74">＊電子媒體：</text:span></text:p>
            <text:p text:style-name="P75">（V）線上書刊及資料庫，網址：</text:p>
            <text:p text:style-name="P76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77"><text:span text:style-name="T78">（</text:span><text:span text:style-name="T79"><text:s/></text:span><text:span text:style-name="T80">）磁片</text:span><text:span text:style-name="T81"><text:s text:c="3"/></text:span><text:span text:style-name="T82">（</text:span><text:span text:style-name="T83"><text:s/></text:span><text:span text:style-name="T84">）光碟片</text:span><text:span text:style-name="T85"><text:s text:c="2"/></text:span><text:span text:style-name="T86">（</text:span><text:span text:style-name="T87"><text:s/></text:span><text:span text:style-name="T88">）其他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三、資料範圍、週期及時效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＊統計地區範圍及對象：以本所土地登記印鑑設置及使用情形為統計對象。</text:span></text:p>
            <text:p text:style-name="P99">＊統計標準時間：靜態資料以86年5月1日起至當年6月底及12月底之事實為準，動態資料以當年1</text:p>
            <text:p text:style-name="P100"><text:span text:style-name="T101">月1日至6月底及7月1日至12</text:span><text:span text:style-name="T102">月底之事實為準</text:span><text:span text:style-name="T103">。</text:span></text:p>
            <text:p text:style-name="P104"><text:span text:style-name="T105">＊統計項目定義：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累計土地登記印鑑設置人數及累計土地登記印鑑使用案件數，係自</text:span><text:span text:style-name="T112">86</text:span><text:span text:style-name="T113">年</text:span><text:span text:style-name="T114">5</text:span><text:span text:style-name="T115">月</text:span><text:span text:style-name="T116">1</text:span><text:span text:style-name="T117">日起算，按月累計。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＊統計單位：人；件數。</text:span></text:p>
            <text:p text:style-name="P124"><text:span text:style-name="T125">＊統計分類：按地政事務所別、土地登記印鑑設置及使用情形分類。</text:span></text:p>
            <text:p text:style-name="P126"><text:span text:style-name="T127">＊發布週期：按半年。</text:span></text:p>
            <text:p text:style-name="P128"><text:span text:style-name="T129">＊時效：</text:span><text:span text:style-name="T130">46天</text:span><text:span text:style-name="T131">。</text:span></text:p>
            <text:p text:style-name="P132"><text:span text:style-name="T133">＊資料變革：無。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四、公開資料發布訊息：</text:p>
            <text:p text:style-name="P137"><text:span text:style-name="T138">＊預告發布日期：</text:span><text:span text:style-name="T139">於當年</text:span><text:span text:style-name="T140">8</text:span><text:span text:style-name="T141">月</text:span><text:span text:style-name="T142">15</text:span><text:span text:style-name="T143">日及次年</text:span><text:span text:style-name="T144">2</text:span><text:span text:style-name="T145">月</text:span><text:span text:style-name="T146">15</text:span><text:span text:style-name="T147">日</text:span><text:span text:style-name="T148">。(原訂預告發布日期如遇例假日或國定假日則延至下一</text:span><text:span text:style-name="T149">個工作日發布)</text:span></text:p>
            <text:p text:style-name="內文"><text:span text:style-name="T150"><text:s text:c="4"/></text:span><text:span text:style-name="T151">＊同步發送單位：</text:span><text:span text:style-name="T152">臺中市政府主計處、</text:span><text:span text:style-name="T153">臺中市</text:span><text:span text:style-name="T154">政府地政局。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內文"><text:span text:style-name="T157">五、資料品質：</text:span><text:span text:style-name="T158">本資料係本所土地登記印鑑設置及使用情形編製。</text:span></text:p>
            <text:p text:style-name="P159"><text:span text:style-name="T160">＊統計指標編製方法與資料來源說明：</text:span><text:span text:style-name="T161">本所第一課依據本所土地登記印鑑設置及使用情形資料彙編。</text:span></text:p>
            <text:p text:style-name="P162">＊統計資料交叉查核及確保資料合理性之機制：以檢誤條件查核資料，並經業務單位、會計室及各該主</text:p>
            <text:p text:style-name="內文"><text:span text:style-name="T163"><text:s text:c="2"/></text:span><text:span text:style-name="T164"><text:s text:c="4"/>管機關審核，以確保資料合理性。</text:span><text:span text:style-name="T165">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六、須注意及預定改變之事項：表號11242-04-06-3。</text:p>
            <text:p text:style-name="內文"><text:span text:style-name="T169">七、其他事項：無。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6:31:00Z</meta:creation-date>
    <dc:date>2023-12-06T06:31:00Z</dc:date>
    <meta:print-date>2014-12-0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