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5.5187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0.6187in"/>
    </style:style>
    <style:style style:name="Table1" style:family="table" style:master-page-name="MP0">
      <style:table-properties style:width="7.312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left="0.2798in" fo:text-indent="-0.3548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0236in" fo:text-indent="0.2368in">
        <style:tab-stops>
          <style:tab-stop style:type="left" style:position="2.6222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236in" fo:text-indent="0.2368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indent="3.125in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indent="3.125in"/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indent="3.125in"/>
      <style:text-properties style:font-name="標楷體" style:font-name-asian="標楷體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indent="3.125in"/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text-indent="0.0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style:snap-to-layout-grid="false" fo:text-align="justify" fo:text-indent="0.1236in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-3.125in" fo:text-indent="3.4451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1666in" fo:text-indent="0.153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1666in" fo:text-indent="0.153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666in" fo:text-indent="0.1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1666in" fo:text-indent="0.153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3.125in" fo:text-indent="4.066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統計資料背景說明</text:p>
            <text:p text:style-name="P9">資料種類:土地統計</text:p>
            <text:p text:style-name="P10">資料項目:臺中市土地登記印鑑設置及使用情形統計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一、發布及編製機關單位</text:p>
          </table:table-cell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＊發布機關、單位：臺中市政府地政局會計室</text:p>
            <text:p text:style-name="P17">＊編製單位：臺中市政府地政局地籍科</text:p>
            <text:p text:style-name="P18">＊聯絡電話：22218558<text:s/>#63747<text:s/>陳雪婷<text:tab/></text:p>
            <text:p text:style-name="P19">＊傳真：22292742</text:p>
            <text:p text:style-name="P20">＊電子信箱：h1147@taichung.gov.tw</text:p>
          </table:table-cell>
          <table:covered-table-cell/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二、發布形式</text:p>
          </table:table-cell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＊口頭：（ ）記者會或說明會</text:p>
            <text:p text:style-name="P29">＊書面：（ ）新聞稿 <text:s text:c="2"/>（）報表 <text:s/>（ ）書刊，刊名:</text:p>
            <text:p text:style-name="P30">＊電子媒體：</text:p>
            <text:p text:style-name="P31">（<text:s/>）線上書刊及資料庫，網址：</text:p>
            <text:p text:style-name="P32">（ ）磁片 <text:s text:c="2"/>（ ）光碟片 <text:s/>（V）其他(報表)</text:p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三、資料範圍、週期及時效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>＊統計地區範圍及對象：以各地政事務所土地登記印鑑設置及使用情形，均為統計對象。</text:p>
            <text:p text:style-name="P41">＊統計標準時間：靜態資料以86年5月1日起至當年6月底及12月底之事實為準，動態</text:p>
            <text:p text:style-name="P42">資料以當年1月1日至6月底及7月1日至12月底之事實為準。</text:p>
            <text:p text:style-name="P43">＊統計項目定義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累計土地登記印鑑設置人數及累計土地登記印鑑使用案件數，係自86年5月1日起算，</text:p>
            <text:p text:style-name="P49">按月累計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＊統計單位：人；件數。</text:p>
            <text:p text:style-name="P55">＊統計分類：(一)按地政事務所別，(二)按土地登記印鑑設置及使用情形分類。</text:p>
            <text:p text:style-name="P56">＊發布週期：半年。</text:p>
            <text:p text:style-name="P57">＊時效：2個月。</text:p>
            <text:p text:style-name="P58">＊資料變革：無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四、公開資料發布訊息：</text:p>
            <text:p text:style-name="P62"><text:span text:style-name="T63"><text:s text:c="3"/></text:span><text:span text:style-name="T64">＊預告發布日期：</text:span><text:span text:style-name="T65">當年8月底及次年2月底</text:span><text:span text:style-name="T66">(</text:span><text:span text:style-name="T67">原訂預告發布日期如遇例假日或國定假日</text:span></text:p>
            <text:p text:style-name="P68"><text:span text:style-name="T69"><text:s text:c="2"/></text:span><text:span text:style-name="T70">則延至下一個工作日發布</text:span><text:span text:style-name="T71">)</text:span><text:span text:style-name="T72">。</text:span></text:p>
            <text:p text:style-name="P73">＊同步發送單位：臺中市政府主計處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五、資料品質：<text:s/></text:p>
            <text:p text:style-name="P77">＊統計指標編製方法與資料來源說明：由本局所屬各地政事務所於「各直轄市縣(市)</text:p>
            <text:p text:style-name="P78">內政公務統計報表網際網路報送系統」填報，本局地籍科彙整編製。</text:p>
            <text:p text:style-name="P79"><text:span text:style-name="T80">＊統計資料</text:span><text:span text:style-name="T81">交叉</text:span><text:span text:style-name="T82">查核及確保資料合理性之機制：以檢誤條件查核資料，並經業務單位、</text:span></text:p>
            <text:p text:style-name="P83"><text:span text:style-name="T84">會計室交叉查核及主管機關審核，以確保資料合理性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六、須注意及預定改變之事項：表號11242-04-06-2。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4-12-09T03:21:00Z</meta:creation-date>
    <dc:date>2024-12-09T03:21:00Z</dc:date>
    <meta:print-date>2024-09-24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