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2208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11" style:parent-style-name="預設段落字型" style:family="text">
      <style:text-properties style:font-name="標楷體" style:font-name-asian="標楷體" style:font-name-complex="標楷體"/>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style:line-height-at-least="0.1666in" fo:margin-left="-3.125in" fo:text-indent="3.3277in">
        <style:tab-stops/>
      </style:paragraph-properties>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P23" style:parent-style-name="內文" style:family="paragraph">
      <style:paragraph-properties style:line-height-at-least="0.1666in" fo:margin-left="-3.125in" fo:text-indent="3.3277in">
        <style:tab-stops/>
      </style:paragraph-properties>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P25" style:parent-style-name="內文" style:family="paragraph">
      <style:paragraph-properties style:line-height-at-least="0.1666in" fo:margin-left="-3.125in" fo:text-indent="3.3277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P28" style:parent-style-name="內文" style:family="paragraph">
      <style:paragraph-properties style:line-height-at-least="0.1666in" fo:margin-left="-3.125in" fo:text-indent="3.3277in">
        <style:tab-stops/>
      </style:paragraph-properties>
      <style:text-properties style:font-name="標楷體" style:font-name-asian="標楷體" style:font-name-complex="標楷體" fo:font-size="10pt" style:font-size-asian="10pt" style:font-size-complex="10pt"/>
    </style:style>
    <style:style style:name="P29" style:parent-style-name="內文" style:family="paragraph">
      <style:paragraph-properties style:line-height-at-least="0.1666in" fo:margin-left="-3.125in" fo:text-indent="3.3277in">
        <style:tab-stops/>
      </style:paragraph-properties>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margin-left="-3.125in" fo:text-indent="3.05in">
        <style:tab-stops/>
      </style:paragraph-properties>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style:line-height-at-least="0.1666in" fo:margin-left="-3.125in" fo:text-indent="3.05in">
        <style:tab-stops/>
      </style:paragraph-properties>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P44" style:parent-style-name="內文" style:family="paragraph">
      <style:paragraph-properties style:line-height-at-least="0.1666in" fo:margin-left="-3.125in" fo:text-indent="3.05in">
        <style:tab-stops/>
      </style:paragraph-properties>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P57" style:parent-style-name="內文" style:family="paragraph">
      <style:paragraph-properties style:line-height-at-least="0.1666in" fo:margin-left="-3.125in" fo:text-indent="3.05in">
        <style:tab-stops/>
      </style:paragraph-properties>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P59"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60"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61" style:parent-style-name="內文" style:family="paragraph">
      <style:paragraph-properties style:line-height-at-least="0.1666in" fo:margin-left="-3.125in" fo:text-indent="3.05in">
        <style:tab-stops/>
      </style:paragraph-properties>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margin-left="-3.125in" fo:text-indent="3.05in">
        <style:tab-stops/>
      </style:paragraph-properties>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style:line-height-at-least="0.1666in" fo:margin-left="-3.125in" fo:text-indent="3.05in">
        <style:tab-stops/>
      </style:paragraph-properties>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P84" style:parent-style-name="內文" style:family="paragraph">
      <style:paragraph-properties style:line-height-at-least="0.1666in" fo:margin-left="-3.125in" fo:text-indent="3.05in">
        <style:tab-stops/>
      </style:paragraph-properties>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P92" style:parent-style-name="內文" style:family="paragraph">
      <style:paragraph-properties style:line-height-at-least="0.1666in" fo:margin-left="-3.125in" fo:text-indent="3.05in">
        <style:tab-stops/>
      </style:paragraph-properties>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style:line-height-at-least="0.1666in" fo:margin-left="-3.125in" fo:text-indent="3.05in">
        <style:tab-stops/>
      </style:paragraph-properties>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P105" style:parent-style-name="內文" style:family="paragraph">
      <style:paragraph-properties style:line-height-at-least="0.1666in" fo:margin-left="-3.125in" fo:text-indent="3.05in">
        <style:tab-stops/>
      </style:paragraph-properties>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P114"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15" style:parent-style-name="內文" style:family="paragraph">
      <style:paragraph-properties style:line-height-at-least="0.1666in" fo:margin-left="-3.125in" fo:text-indent="3.8833in">
        <style:tab-stops/>
      </style:paragraph-properties>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P117" style:parent-style-name="內文" style:family="paragraph">
      <style:paragraph-properties style:line-height-at-least="0.1666in" fo:margin-left="-3.125in" fo:text-indent="3.05in">
        <style:tab-stops/>
      </style:paragraph-properties>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P124" style:parent-style-name="內文" style:family="paragraph">
      <style:paragraph-properties style:line-height-at-least="0.1666in" fo:margin-left="-3.125in" fo:text-indent="3.05in">
        <style:tab-stops/>
      </style:paragraph-properties>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P142" style:parent-style-name="內文" style:family="paragraph">
      <style:paragraph-properties style:line-height-at-least="0.1666in" fo:margin-left="-3.125in" fo:text-indent="4.7166in">
        <style:tab-stops/>
      </style:paragraph-properties>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P154" style:parent-style-name="內文" style:family="paragraph">
      <style:paragraph-properties style:line-height-at-least="0.1666in" fo:margin-left="-3.125in" fo:text-indent="4.7166in">
        <style:tab-stops/>
      </style:paragraph-properties>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P162" style:parent-style-name="內文" style:family="paragraph">
      <style:paragraph-properties style:line-height-at-least="0.1666in" fo:margin-left="-3.125in" fo:text-indent="3.05in">
        <style:tab-stops/>
      </style:paragraph-properties>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P167" style:parent-style-name="內文" style:family="paragraph">
      <style:paragraph-properties style:line-height-at-least="0.1666in" fo:margin-left="-3.125in" fo:text-indent="3.05in">
        <style:tab-stops/>
      </style:paragraph-properties>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P178" style:parent-style-name="內文" style:family="paragraph">
      <style:paragraph-properties style:line-height-at-least="0.1666in" fo:margin-left="-3.125in" fo:text-indent="3.05in">
        <style:tab-stops/>
      </style:paragraph-properties>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P187" style:parent-style-name="問候" style:family="paragraph">
      <style:paragraph-properties style:line-height-at-least="0.1666in" fo:margin-left="-3.125in" fo:text-indent="3.05in">
        <style:tab-stops/>
      </style:paragraph-properties>
    </style:style>
    <style:style style:name="T188" style:parent-style-name="預設段落字型" style:family="text">
      <style:text-properties style:font-name="標楷體" style:font-name-asian="標楷體" style:font-name-complex="標楷體" style:letter-kerning="true" fo:font-size="10pt" style:font-size-asian="10pt" style:font-size-complex="10pt"/>
    </style:style>
    <style:style style:name="T189" style:parent-style-name="預設段落字型" style:family="text">
      <style:text-properties style:font-name="標楷體" style:font-name-asian="標楷體" style:font-name-complex="標楷體" style:letter-kerning="true" fo:font-size="10pt" style:font-size-asian="10pt" style:font-size-complex="10pt"/>
    </style:style>
    <style:style style:name="T190" style:parent-style-name="預設段落字型" style:family="text">
      <style:text-properties style:font-name="標楷體" style:font-name-asian="標楷體" style:font-name-complex="標楷體" style:letter-kerning="true" fo:font-size="10pt" style:font-size-asian="10pt" style:font-size-complex="10pt"/>
    </style:style>
    <style:style style:name="T191" style:parent-style-name="預設段落字型" style:family="text">
      <style:text-properties style:font-name="標楷體" style:font-name-asian="標楷體" style:font-name-complex="標楷體" style:letter-kerning="true" fo:font-size="10pt" style:font-size-asian="10pt" style:font-size-complex="10pt"/>
    </style:style>
    <style:style style:name="T192" style:parent-style-name="預設段落字型" style:family="text">
      <style:text-properties style:font-name="標楷體" style:font-name-asian="標楷體" style:font-name-complex="標楷體" style:letter-kerning="true" fo:font-size="10pt" style:font-size-asian="10pt" style:font-size-complex="10pt"/>
    </style:style>
    <style:style style:name="T193" style:parent-style-name="預設段落字型" style:family="text">
      <style:text-properties style:font-name="標楷體" style:font-name-asian="標楷體" style:font-name-complex="標楷體" style:letter-kerning="true" fo:font-size="10pt" style:font-size-asian="10pt" style:font-size-complex="10pt"/>
    </style:style>
    <style:style style:name="P194" style:parent-style-name="內文" style:family="paragraph">
      <style:paragraph-properties style:line-height-at-least="0.1666in" fo:margin-left="-3.125in" fo:text-indent="3.05in">
        <style:tab-stops/>
      </style:paragraph-properties>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P203" style:parent-style-name="內文" style:family="paragraph">
      <style:paragraph-properties style:line-height-at-least="0.1666in" fo:margin-left="-3.125in" fo:text-indent="3.05in">
        <style:tab-stops/>
      </style:paragraph-properties>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P213" style:parent-style-name="內文" style:family="paragraph">
      <style:paragraph-properties style:line-height-at-least="0.1666in" fo:margin-left="-3.125in" fo:text-indent="4.3694in">
        <style:tab-stops/>
      </style:paragraph-properties>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218" style:parent-style-name="預設段落字型" style:family="text">
      <style:text-properties style:font-name="標楷體" style:font-name-asian="標楷體" style:font-name-complex="標楷體" fo:font-size="10pt" style:font-size-asian="10pt" style:font-size-complex="10pt"/>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none" style:writing-mode="lr-tb" fo:padding-top="0in" fo:padding-left="0.075in" fo:padding-bottom="0in" fo:padding-right="0.075in"/>
    </style:style>
    <style:style style:name="P223"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224" style:parent-style-name="內文" style:family="paragraph">
      <style:paragraph-properties fo:margin-left="-0.075in">
        <style:tab-stops/>
      </style:paragraph-properties>
      <style:text-properties style:font-name="標楷體" style:font-name-asian="標楷體" fo:font-size="10pt" style:font-size-asian="10pt" style:font-size-complex="10pt"/>
    </style:style>
    <style:style style:name="P225" style:parent-style-name="內文" style:family="paragraph">
      <style:paragraph-properties fo:margin-left="-0.1236in" fo:text-indent="0.0486in">
        <style:tab-stops/>
      </style:paragraph-properties>
    </style:style>
    <style:style style:name="T226" style:parent-style-name="預設段落字型" style:family="text">
      <style:text-properties style:font-name="標楷體" style:font-name-asian="標楷體" style:font-name-complex="標楷體" fo:font-size="10pt" style:font-size-asian="10pt" style:font-size-complex="10pt"/>
    </style:style>
    <style:style style:name="P227" style:parent-style-name="內文" style:family="paragraph">
      <style:paragraph-properties fo:margin-left="-3.125in" fo:text-indent="3.05in">
        <style:tab-stops/>
      </style:paragraph-properties>
    </style:style>
    <style:style style:name="T228" style:parent-style-name="預設段落字型" style:family="text">
      <style:text-properties style:font-name="標楷體" style:font-name-asian="標楷體" style:font-name-complex="標楷體" fo:font-size="10pt" style:font-size-asian="10pt" style:font-size-complex="10pt"/>
    </style:style>
    <style:style style:name="T229" style:parent-style-name="預設段落字型" style:family="text">
      <style:text-properties style:font-name="標楷體" style:font-name-asian="標楷體" style:font-name-complex="標楷體" fo:font-size="10pt" style:font-size-asian="10pt" style:font-size-complex="10pt"/>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P231" style:parent-style-name="內文" style:family="paragraph">
      <style:paragraph-properties fo:margin-left="-3.125in" fo:text-indent="3.05in">
        <style:tab-stops/>
      </style:paragraph-properties>
    </style:style>
    <style:style style:name="T232" style:parent-style-name="預設段落字型" style:family="text">
      <style:text-properties style:font-name="標楷體" style:font-name-asian="標楷體" style:font-name-complex="標楷體" fo:font-size="10pt" style:font-size-asian="10pt" style:font-size-complex="10p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margin-left="-3.125in" fo:text-indent="3.05in">
        <style:tab-stops/>
      </style:paragraph-properties>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P237" style:parent-style-name="內文" style:family="paragraph">
      <style:paragraph-properties fo:margin-left="0.1833in">
        <style:tab-stops/>
      </style:paragraph-properties>
    </style:style>
    <style:style style:name="T238" style:parent-style-name="預設段落字型" style:family="text">
      <style:text-properties style:font-name="標楷體" style:font-name-asian="標楷體" style:font-name-complex="標楷體" fo:font-size="10pt" style:font-size-asian="10pt" style:font-size-complex="10pt"/>
    </style:style>
    <style:style style:name="T239" style:parent-style-name="預設段落字型" style:family="text">
      <style:text-properties style:font-name="標楷體" style:font-name-asian="標楷體" style:font-name-complex="標楷體" fo:font-size="10pt" style:font-size-asian="10pt" style:font-size-complex="10pt"/>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T241" style:parent-style-name="預設段落字型" style:family="text">
      <style:text-properties style:font-name="標楷體" style:font-name-asian="標楷體" style:font-name-complex="標楷體" fo:font-size="10pt" style:font-size-asian="10pt" style:font-size-complex="10pt"/>
    </style:style>
    <style:style style:name="T242" style:parent-style-name="預設段落字型" style:family="text">
      <style:text-properties style:font-name="標楷體" style:font-name-asian="標楷體" style:font-name-complex="標楷體" fo:font-size="10pt" style:font-size-asian="10pt" style:font-size-complex="10pt"/>
    </style:style>
    <style:style style:name="T243" style:parent-style-name="預設段落字型" style:family="text">
      <style:text-properties style:font-name="標楷體" style:font-name-asian="標楷體" style:font-name-complex="標楷體" fo:font-size="10pt" style:font-size-asian="10pt" style:font-size-complex="10pt"/>
    </style:style>
    <style:style style:name="P244" style:parent-style-name="內文" style:family="paragraph">
      <style:paragraph-properties fo:margin-left="-3.125in" fo:text-indent="3.05in">
        <style:tab-stops/>
      </style:paragraph-properties>
    </style:style>
    <style:style style:name="T245" style:parent-style-name="預設段落字型" style:family="text">
      <style:text-properties style:font-name="標楷體" style:font-name-asian="標楷體" style:font-name-complex="標楷體" fo:font-size="10pt" style:font-size-asian="10pt" style:font-size-complex="10pt"/>
    </style:style>
    <style:style style:name="T246" style:parent-style-name="預設段落字型" style:family="text">
      <style:text-properties style:font-name="標楷體" style:font-name-asian="標楷體" style:font-name-complex="標楷體" fo:font-size="10pt" style:font-size-asian="10pt" style:font-size-complex="10pt"/>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內文" style:family="paragraph">
      <style:paragraph-properties fo:margin-left="-3.125in" fo:text-indent="3.05in">
        <style:tab-stops/>
      </style:paragraph-properties>
    </style:style>
    <style:style style:name="T250" style:parent-style-name="預設段落字型" style:family="text">
      <style:text-properties style:font-name="標楷體" style:font-name-asian="標楷體" style:font-name-complex="標楷體" fo:font-size="10pt" style:font-size-asian="10pt" style:font-size-complex="10pt"/>
    </style:style>
    <style:style style:name="P251" style:parent-style-name="內文" style:family="paragraph">
      <style:paragraph-properties fo:margin-left="-3.125in" fo:text-indent="3.05in">
        <style:tab-stops/>
      </style:paragraph-properties>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T253" style:parent-style-name="預設段落字型" style:family="text">
      <style:text-properties style:font-name="標楷體" style:font-name-asian="標楷體" style:font-name-complex="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P255" style:parent-style-name="內文" style:family="paragraph">
      <style:paragraph-properties fo:margin-left="-3.125in" fo:text-indent="3.05in">
        <style:tab-stops/>
      </style:paragraph-properties>
    </style:style>
    <style:style style:name="T256" style:parent-style-name="預設段落字型" style:family="text">
      <style:text-properties style:font-name="標楷體" style:font-name-asian="標楷體" style:font-name-complex="標楷體" fo:font-size="10pt" style:font-size-asian="10pt" style:font-size-complex="10pt"/>
    </style:style>
    <style:style style:name="T257" style:parent-style-name="預設段落字型" style:family="text">
      <style:text-properties style:font-name="標楷體" style:font-name-asian="標楷體" style:font-name-complex="標楷體" fo:font-size="10pt" style:font-size-asian="10pt" style:font-size-complex="10pt"/>
    </style:style>
    <style:style style:name="P258" style:parent-style-name="內文" style:family="paragraph">
      <style:paragraph-properties fo:margin-left="-3.125in" fo:text-indent="3.05in">
        <style:tab-stops/>
      </style:paragraph-properties>
    </style:style>
    <style:style style:name="T259" style:parent-style-name="預設段落字型" style:family="text">
      <style:text-properties style:font-name="標楷體" style:font-name-asian="標楷體" style:font-name-complex="標楷體" fo:font-size="10pt" style:font-size-asian="10pt" style:font-size-complex="10pt"/>
    </style:style>
    <style:style style:name="T260" style:parent-style-name="預設段落字型" style:family="text">
      <style:text-properties style:font-name="標楷體" style:font-name-asian="標楷體" style:font-name-complex="標楷體" fo:font-size="10pt" style:font-size-asian="10pt" style:font-size-complex="10p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內文" style:family="paragraph">
      <style:paragraph-properties fo:margin-left="-3.125in" fo:text-indent="3.05in">
        <style:tab-stops/>
      </style:paragraph-properties>
    </style:style>
    <style:style style:name="T264" style:parent-style-name="預設段落字型" style:family="text">
      <style:text-properties style:font-name="標楷體" style:font-name-asian="標楷體" style:font-name-complex="標楷體" fo:font-size="10pt" style:font-size-asian="10pt" style:font-size-complex="10pt"/>
    </style:style>
    <style:style style:name="T265" style:parent-style-name="預設段落字型" style:family="text">
      <style:text-properties style:font-name="標楷體" style:font-name-asian="標楷體" style:font-name-complex="標楷體" fo:font-size="10pt" style:font-size-asian="10pt" style:font-size-complex="10pt"/>
    </style:style>
    <style:style style:name="T266" style:parent-style-name="預設段落字型" style:family="text">
      <style:text-properties style:font-name="標楷體" style:font-name-asian="標楷體" style:font-name-complex="標楷體" fo:font-size="10pt" style:font-size-asian="10pt" style:font-size-complex="10pt"/>
    </style:style>
    <style:style style:name="P267" style:parent-style-name="內文" style:family="paragraph">
      <style:paragraph-properties fo:margin-left="-3.125in" fo:text-indent="3.05in">
        <style:tab-stops/>
      </style:paragraph-properties>
    </style:style>
    <style:style style:name="T268" style:parent-style-name="預設段落字型" style:family="text">
      <style:text-properties style:font-name="標楷體" style:font-name-asian="標楷體" style:font-name-complex="標楷體" fo:font-size="10pt" style:font-size-asian="10pt" style:font-size-complex="10pt"/>
    </style:style>
    <style:style style:name="TableRow269" style:family="table-row">
      <style:table-row-properties fo:keep-together="always"/>
    </style:style>
    <style:style style:name="TableCell270" style:family="table-cell">
      <style:table-cell-properties fo:border="none" style:writing-mode="lr-tb" fo:padding-top="0in" fo:padding-left="0.075in" fo:padding-bottom="0in" fo:padding-right="0.075in"/>
    </style:style>
    <style:style style:name="P271" style:parent-style-name="內文" style:family="paragraph">
      <style:paragraph-properties fo:margin-left="-3.125in" fo:text-indent="3.05in">
        <style:tab-stops/>
      </style:paragraph-properties>
      <style:text-properties style:font-name="標楷體" style:font-name-asian="標楷體" fo:font-size="9pt" style:font-size-asian="9pt" style:font-size-complex="9p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統計資料背景說明</text:span></text:p>
          </table:table-cell>
          <table:covered-table-cell/>
          <table:covered-table-cell/>
        </table:table-row>
        <table:table-row table:style-name="TableRow9">
          <table:table-cell table:style-name="TableCell10" table:number-columns-spanned="3">
            <text:p text:style-name="內文"><text:span text:style-name="T11">資料種類：土地統計</text:span></text:p>
          </table:table-cell>
          <table:covered-table-cell/>
          <table:covered-table-cell/>
        </table:table-row>
        <table:table-row table:style-name="TableRow12">
          <table:table-cell table:style-name="TableCell13" table:number-columns-spanned="3">
            <text:p text:style-name="內文"><text:span text:style-name="T14">資料項目：</text:span><text:span text:style-name="T15">臺中市清水地政事務所徵解地政規費</text:span></text:p>
          </table:table-cell>
          <table:covered-table-cell/>
          <table:covered-table-cell/>
        </table:table-row>
        <table:table-row table:style-name="TableRow16">
          <table:table-cell table:style-name="TableCell17" table:number-columns-spanned="3">
            <text:p text:style-name="內文"><text:span text:style-name="T18">一、發布及編製機關單位</text:span></text:p>
          </table:table-cell>
          <table:covered-table-cell/>
          <table:covered-table-cell/>
        </table:table-row>
        <table:table-row table:style-name="TableRow19">
          <table:table-cell table:style-name="TableCell20" table:number-columns-spanned="2">
            <text:p text:style-name="P21"><text:span text:style-name="T22">＊發布機關、單位：臺中市清水地政事務所會計室</text:span></text:p>
            <text:p text:style-name="P23"><text:span text:style-name="T24">＊編製單位：臺中市清水地政事務所第四課</text:span></text:p>
            <text:p text:style-name="P25"><text:span text:style-name="T26">＊聯絡電話：</text:span><text:span text:style-name="T27">04-26237141 #501</text:span></text:p>
            <text:p text:style-name="P28">＊傳真：04-26232141</text:p>
            <text:p text:style-name="P29"><text:span text:style-name="T30">＊電子信箱：</text:span><text:span text:style-name="T31">arnolddeng@taichung.gov.tw</text:span></text:p>
          </table:table-cell>
          <table:covered-table-cell/>
          <table:table-cell>
            <text:p text:style-name="P29"/>
          </table:table-cell>
        </table:table-row>
        <table:table-row table:style-name="TableRow32">
          <table:table-cell table:style-name="TableCell33" table:number-columns-spanned="3">
            <text:p text:style-name="P34"><text:span text:style-name="T35">二、發布形式</text:span></text:p>
          </table:table-cell>
          <table:covered-table-cell/>
          <table:covered-table-cell/>
        </table:table-row>
        <table:table-row table:style-name="TableRow36">
          <table:table-cell table:style-name="TableCell37">
            <text:p text:style-name="P38"/>
          </table:table-cell>
          <table:table-cell table:style-name="TableCell39" table:number-columns-spanned="2">
            <text:p text:style-name="P40"><text:span text:style-name="T41">＊口頭：（</text:span><text:span text:style-name="T42"><text:s/></text:span><text:span text:style-name="T43">）記者會或說明會</text:span></text:p>
            <text:p text:style-name="P44"><text:span text:style-name="T45">＊書面：（</text:span><text:span text:style-name="T46"><text:s/></text:span><text:span text:style-name="T47">）新聞稿</text:span><text:span text:style-name="T48"><text:s text:c="3"/></text:span><text:span text:style-name="T49">（</text:span><text:span text:style-name="T50"><text:s/></text:span><text:span text:style-name="T51">）報表</text:span><text:span text:style-name="T52"><text:s text:c="2"/></text:span><text:span text:style-name="T53">（</text:span><text:span text:style-name="T54"><text:s/></text:span><text:span text:style-name="T55">）書刊，</text:span><text:span text:style-name="T56">刊名：</text:span></text:p>
            <text:p text:style-name="P57"><text:span text:style-name="T58">＊電子媒體：</text:span></text:p>
            <text:p text:style-name="P59">（<text:s/>）線上書刊及資料庫，網址：</text:p>
            <text:p text:style-name="P60"/>
            <text:p text:style-name="P61"><text:span text:style-name="T62">（</text:span><text:span text:style-name="T63"><text:s/></text:span><text:span text:style-name="T64">）磁片</text:span><text:span text:style-name="T65"><text:s text:c="3"/></text:span><text:span text:style-name="T66">（</text:span><text:span text:style-name="T67"><text:s/></text:span><text:span text:style-name="T68">）光碟片</text:span><text:span text:style-name="T69"><text:s text:c="2"/></text:span><text:span text:style-name="T70">（</text:span><text:span text:style-name="T71">V</text:span><text:span text:style-name="T72">）其他</text:span><text:span text:style-name="T73">(報表)</text:span></text:p>
          </table:table-cell>
          <table:covered-table-cell/>
        </table:table-row>
        <table:table-row table:style-name="TableRow74">
          <table:table-cell table:style-name="TableCell75" table:number-columns-spanned="3">
            <text:p text:style-name="P76"><text:span text:style-name="T77">三、資料範圍、週期及時效</text:span></text:p>
          </table:table-cell>
          <table:covered-table-cell/>
          <table:covered-table-cell/>
        </table:table-row>
        <table:table-row table:style-name="TableRow78">
          <table:table-cell table:style-name="TableCell79">
            <text:p text:style-name="P80"/>
          </table:table-cell>
          <table:table-cell table:style-name="TableCell81" table:number-columns-spanned="2">
            <text:p text:style-name="P82"><text:span text:style-name="T83">＊統計範圍及對象：凡在地政機關辦理各項地政業務依法所收之地政規費均為統計對象。</text:span></text:p>
            <text:p text:style-name="P84"><text:span text:style-name="T85">＊統計標準時間：以當月</text:span><text:span text:style-name="T86">1</text:span><text:span text:style-name="T87">日至月底之事實為準，本年累計以當年</text:span><text:span text:style-name="T88">1</text:span><text:span text:style-name="T89">月</text:span><text:span text:style-name="T90">1</text:span><text:span text:style-name="T91">日至當月底之事實為準。</text:span></text:p>
            <text:p text:style-name="P92"><text:span text:style-name="T93">＊統計項目定義：</text:span></text:p>
          </table:table-cell>
          <table:covered-table-cell/>
        </table:table-row>
        <table:table-row table:style-name="TableRow94">
          <table:table-cell table:style-name="TableCell95">
            <text:p text:style-name="P96"/>
          </table:table-cell>
          <table:table-cell table:style-name="TableCell97" table:number-columns-spanned="2">
            <text:p text:style-name="P98"><text:span text:style-name="T99">(</text:span><text:span text:style-name="T100">一</text:span><text:span text:style-name="T101">)</text:span><text:span text:style-name="T102">土地法第</text:span><text:span text:style-name="T103">65</text:span><text:span text:style-name="T104">條登記費：係指土地總登記（第一次登記）之登記費。</text:span></text:p>
            <text:p text:style-name="P105"><text:span text:style-name="T106">(</text:span><text:span text:style-name="T107">二</text:span><text:span text:style-name="T108">)</text:span><text:span text:style-name="T109">土地法第</text:span><text:span text:style-name="T110">76</text:span><text:span text:style-name="T111">條登記費</text:span><text:span text:style-name="T112">:</text:span><text:span text:style-name="T113">係指土地權利變更登記之登記費。</text:span></text:p>
            <text:p text:style-name="P114">(三)書狀費：係指土地法第77條因土地權利變更登記所計收之土地權利書狀費及同法第79條之2第1</text:p>
            <text:p text:style-name="P115"><text:span text:style-name="T116">項因換發或補給權利書狀所計收之工本費。</text:span></text:p>
            <text:p text:style-name="P117"><text:span text:style-name="T118">(</text:span><text:span text:style-name="T119">四</text:span><text:span text:style-name="T120">)</text:span><text:span text:style-name="T121">登記罰鍰：係指依土地法第</text:span><text:span text:style-name="T122">73</text:span><text:span text:style-name="T123">條規定所徵收之規費。</text:span></text:p>
            <text:p text:style-name="P124"><text:span text:style-name="T125">(</text:span><text:span text:style-name="T126">五</text:span><text:span text:style-name="T127">)</text:span><text:span text:style-name="T128">地籍圖冊閱覽抄錄費：係指依土地法第</text:span><text:span text:style-name="T129">79</text:span><text:span text:style-name="T130">條之</text:span><text:span text:style-name="T131">2</text:span><text:span text:style-name="T132">及「土地法第</text:span><text:span text:style-name="T133">6</text:span><text:span text:style-name="T134">7</text:span><text:span text:style-name="T135">條及</text:span><text:span text:style-name="T136">7</text:span><text:span text:style-name="T137">9</text:span><text:span text:style-name="T138">條之</text:span><text:span text:style-name="T139">2</text:span><text:span text:style-name="T140">規定之書狀</text:span><text:span text:style-name="T141">費、工</text:span></text:p>
            <text:p text:style-name="P142"><text:span text:style-name="T143">本費及閱覽費收費基準表」所計收之工本費及閱覽費</text:span><text:span text:style-name="T144">(</text:span><text:span text:style-name="T145">惟不含</text:span><text:span text:style-name="T146">(</text:span><text:span text:style-name="T147">三</text:span><text:span text:style-name="T148">)</text:span><text:span text:style-name="T149">書狀</text:span><text:span text:style-name="T150">費、</text:span><text:span text:style-name="T151">(</text:span><text:span text:style-name="T152">七</text:span><text:span text:style-name="T153">)</text:span></text:p>
            <text:p text:style-name="P154"><text:span text:style-name="T155">電傳資訊及</text:span><text:span text:style-name="T156">(</text:span><text:span text:style-name="T157">八</text:span><text:span text:style-name="T158">)</text:span><text:span text:style-name="T159">電子謄本費用</text:span><text:span text:style-name="T160">)</text:span><text:span text:style-name="T161">。</text:span></text:p>
            <text:p text:style-name="P162"><text:span text:style-name="T163">(</text:span><text:span text:style-name="T164">六</text:span><text:span text:style-name="T165">)</text:span><text:span text:style-name="T166">複丈費及建物測量費：係指計徵之土地複丈建物測量勘查費、法院鑑定費。</text:span></text:p>
            <text:p text:style-name="P167"><text:span text:style-name="T168">(</text:span><text:span text:style-name="T169">七</text:span><text:span text:style-name="T170">)</text:span><text:span text:style-name="T171">電傳資訊</text:span><text:span text:style-name="T172">:</text:span><text:span text:style-name="T173">依土地法第</text:span><text:span text:style-name="T174">79</text:span><text:span text:style-name="T175">條之</text:span><text:span text:style-name="T176">2</text:span><text:span text:style-name="T177">所計收電子處理之地籍資料電傳資訊閱覽費。</text:span></text:p>
            <text:p text:style-name="P178"><text:span text:style-name="T179">(</text:span><text:span text:style-name="T180">八</text:span><text:span text:style-name="T181">)</text:span><text:span text:style-name="T182">電子謄本：依土地法第</text:span><text:span text:style-name="T183">79</text:span><text:span text:style-name="T184">條之</text:span><text:span text:style-name="T185">2</text:span><text:span text:style-name="T186">所計收電子處理之地籍資料電子謄本費。</text:span></text:p>
            <text:p text:style-name="P187"><text:span text:style-name="T188">(</text:span><text:span text:style-name="T189">九</text:span><text:span text:style-name="T190">)</text:span><text:span text:style-name="T191">其他：不屬於上列各項之規費（如：依土地基本資料庫電子資料流通作業要點所計收之電子資料流通費用、地籍藍晒圖工本費、地籍總歸戶查閱及列印</text:span><text:span text:style-name="T192"><text:s text:c="9"/></text:span><text:span text:style-name="T193">費用、地籍藍晒圖工本費、地籍總歸戶查閱及列印費用、列印土地參考資訊資料費用等）。</text:span></text:p>
            <text:p text:style-name="P194"><text:span text:style-name="T195">(</text:span><text:span text:style-name="T196">十</text:span><text:span text:style-name="T197">)</text:span><text:span text:style-name="T198">提存登記儲金</text:span><text:span text:style-name="T199">:</text:span><text:span text:style-name="T200">係指依土地法第</text:span><text:span text:style-name="T201">70</text:span><text:span text:style-name="T202">條規定所提存之登記儲金數額。</text:span></text:p>
            <text:p text:style-name="P203"><text:span text:style-name="T204">(</text:span><text:span text:style-name="T205">十</text:span><text:span text:style-name="T206">一</text:span><text:span text:style-name="T207">)</text:span><text:span text:style-name="T208">提用登記儲金</text:span><text:span text:style-name="T209">:</text:span><text:span text:style-name="T210">係指因登記錯誤遺漏或虛偽，地政機關依土地法第</text:span><text:span text:style-name="T211">68</text:span><text:span text:style-name="T212">條規定賠償受害人之損失，經</text:span></text:p>
            <text:p text:style-name="P213"><text:span text:style-name="T214">直轄市、縣</text:span><text:span text:style-name="T215">(</text:span><text:span text:style-name="T216">市</text:span><text:span text:style-name="T217">)</text:span><text:span text:style-name="T218">政府核准所提用之登記儲金數額。</text:span></text:p>
          </table:table-cell>
          <table:covered-table-cell/>
        </table:table-row>
        <table:table-row table:style-name="TableRow219">
          <table:table-cell table:style-name="TableCell220">
            <text:p text:style-name="P221"/>
          </table:table-cell>
          <table:table-cell table:style-name="TableCell222" table:number-columns-spanned="2">
            <text:p text:style-name="P223">＊統計單位：新臺幣元。</text:p>
            <text:p text:style-name="P224">＊統計分類：按規費名稱(分土地法第65條登記費、土地法第76條登記費、書狀費、登記罰鍰、地籍圖冊閱覽抄錄費、複丈費及建物測量費、電傳資訊、電子謄本、其他)及提存登記儲金與提用登記儲金、徵收數、解庫數分類。</text:p>
            <text:soft-page-break/>
            <text:p text:style-name="P225"><text:span text:style-name="T226">＊發布週期：按月。</text:span></text:p>
            <text:p text:style-name="P227"><text:span text:style-name="T228">＊時效：</text:span><text:span text:style-name="T229">10</text:span><text:span text:style-name="T230">天。</text:span></text:p>
            <text:p text:style-name="P231"><text:span text:style-name="T232">＊資料變革：無。</text:span></text:p>
          </table:table-cell>
          <table:covered-table-cell/>
        </table:table-row>
        <text:soft-page-break/>
        <table:table-row table:style-name="TableRow233">
          <table:table-cell table:style-name="TableCell234" table:number-columns-spanned="3">
            <text:p text:style-name="P235"><text:span text:style-name="T236">四、公開資料發布訊息：</text:span></text:p>
            <text:p text:style-name="P237"><text:span text:style-name="T238">＊預告發布日期：每月資料於次月</text:span><text:span text:style-name="T239">10</text:span><text:span text:style-name="T240">日。</text:span><text:span text:style-name="T241">(</text:span><text:span text:style-name="T242">原訂預告發布日期如遇例假日或國定假日則延至下一個工作日發布</text:span><text:span text:style-name="T243">)</text:span></text:p>
            <text:p text:style-name="P244"><text:span text:style-name="T245"><text:s text:c="4"/></text:span><text:span text:style-name="T246">＊同步發送單位：臺中市政府主計處、臺中市政府地政局。</text:span></text:p>
          </table:table-cell>
          <table:covered-table-cell/>
          <table:covered-table-cell/>
        </table:table-row>
        <table:table-row table:style-name="TableRow247">
          <table:table-cell table:style-name="TableCell248" table:number-columns-spanned="3">
            <text:p text:style-name="P249"><text:span text:style-name="T250">五、資料品質：</text:span></text:p>
            <text:p text:style-name="P251"><text:span text:style-name="T252"><text:s text:c="2"/></text:span><text:span text:style-name="T253">＊統計指標編製方法與資料來源說明：</text:span><text:span text:style-name="T254">本所第四課依據其登記之「各項規費收入報表」資料彙編。</text:span></text:p>
            <text:p text:style-name="P255"><text:span text:style-name="T256"><text:s text:c="2"/></text:span><text:span text:style-name="T257">＊統計資料交叉查核及確保資料合理性之機制：以檢誤條件查核資料，並經業務單位、會計室及各該主管</text:span></text:p>
            <text:p text:style-name="P258"><text:span text:style-name="T259"><text:s text:c="6"/></text:span><text:span text:style-name="T260">機關審核，以確保資料合理性。</text:span></text:p>
          </table:table-cell>
          <table:covered-table-cell/>
          <table:covered-table-cell/>
        </table:table-row>
        <table:table-row table:style-name="TableRow261">
          <table:table-cell table:style-name="TableCell262" table:number-columns-spanned="3">
            <text:p text:style-name="P263"><text:span text:style-name="T264">六、須注意及預定改變之事項：表號</text:span><text:span text:style-name="T265">11242-04-05-3</text:span><text:span text:style-name="T266">。</text:span></text:p>
            <text:p text:style-name="P267"><text:span text:style-name="T268">七、其他事項：無。</text:span></text:p>
          </table:table-cell>
          <table:covered-table-cell/>
          <table:covered-table-cell/>
        </table:table-row>
        <table:table-row table:style-name="TableRow269">
          <table:table-cell table:style-name="TableCell270" table:number-columns-spanned="3">
            <text:p text:style-name="P271"/>
          </table:table-cell>
          <table:covered-table-cell/>
          <table:covered-table-cell/>
        </table:table-row>
        <table:table-row table:style-name="TableRow272">
          <table:table-cell table:style-name="TableCell273" table:number-columns-spanned="3">
            <text:p text:style-name="P274"/>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Times New Roman" style:font-name-asian="新細明體"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0pt" style:font-size-asian="10pt" style:font-size-complex="10pt" fo:hyphenate="false"/>
    </style:style>
    <style:style style:name="結語字元" style:display-name="結語 字元" style:family="text">
      <style:text-properties style:font-name="標楷體" style:font-name-asian="標楷體" style:font-name-complex="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cws</dc:creator>
    <meta:creation-date>2024-12-10T02:40:00Z</meta:creation-date>
    <dc:date>2024-12-10T02:40:00Z</dc:date>
    <meta:print-date>2014-12-12T05:40:00Z</meta:print-date>
    <meta:template xlink:href="Normal" xlink:type="simple"/>
    <meta:editing-cycles>2</meta:editing-cycles>
    <meta:editing-duration>PT0S</meta:editing-duration>
    <meta:document-statistic meta:page-count="2" meta:paragraph-count="2" meta:word-count="209" meta:character-count="1402" meta:row-count="9" meta:non-whitespace-character-count="1195"/>
  </office:meta>
</office:document-meta>
</file>