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style:style>
    <style:style style:name="P8" style:parent-style-name="內文" style:family="paragraph">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7"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8"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9"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20"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fo:color="#000000"/>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1" style:parent-style-name="內文" style:family="paragraph">
      <style:paragraph-properties style:line-height-at-least="0.1666in" fo:margin-left="0in" fo:text-indent="-0.075in">
        <style:tab-stops/>
      </style:paragraph-properties>
      <style:text-properties style:font-name="標楷體" style:font-name-asian="標楷體" fo:color="#000000" fo:font-size="10pt" style:font-size-asian="10pt" style:font-size-complex="10pt"/>
    </style:style>
    <style:style style:name="P32" style:parent-style-name="內文" style:family="paragraph">
      <style:paragraph-properties style:line-height-at-least="0.1666in" fo:margin-left="-3.125in" fo:text-indent="3.3548in">
        <style:tab-stops/>
      </style:paragraph-properties>
    </style:style>
    <style:style style:name="T33" style:parent-style-name="超連結" style:family="text">
      <style:text-properties style:font-name="標楷體" style:font-name-asian="標楷體" fo:color="#000000" fo:font-size="11pt" style:font-size-asian="11pt" style:font-size-complex="11pt"/>
    </style:style>
    <style:style style:name="T34" style:parent-style-name="超連結" style:family="text">
      <style:text-properties style:font-name="標楷體" style:font-name-asian="標楷體" fo:color="#000000"/>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text-properties style:font-name="標楷體" style:font-name-asian="標楷體" fo:color="#000000"/>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fo:color="#000000" fo:font-size="10pt" style:font-size-asian="10pt" style:font-size-complex="10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5" style:parent-style-name="內文" style:family="paragraph">
      <style:paragraph-properties style:line-height-at-least="0.1666in" fo:margin-left="-3.125in" fo:text-indent="3.8833in">
        <style:tab-stops/>
      </style:paragraph-properties>
      <style:text-properties style:font-name="標楷體" style:font-name-asian="標楷體" fo:color="#000000"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8" style:parent-style-name="內文" style:family="paragraph">
      <style:paragraph-properties style:line-height-at-least="0.1666in" fo:margin-left="-3.125in" fo:text-indent="4.7166in">
        <style:tab-stops/>
      </style:paragraph-properties>
      <style:text-properties style:font-name="標楷體" style:font-name-asian="標楷體" fo:color="#000000" fo:font-size="10pt" style:font-size-asian="10pt" style:font-size-complex="10pt"/>
    </style:style>
    <style:style style:name="P69" style:parent-style-name="內文" style:family="paragraph">
      <style:paragraph-properties style:line-height-at-least="0.1666in" fo:margin-left="-3.125in" fo:text-indent="4.7166in">
        <style:tab-stops/>
      </style:paragraph-properties>
      <style:text-properties style:font-name="標楷體" style:font-name-asian="標楷體" fo:color="#000000" fo:font-size="10pt" style:font-size-asian="10pt" style:font-size-complex="10pt"/>
    </style:style>
    <style:style style:name="P7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3" style:parent-style-name="問候" style:family="paragraph">
      <style:paragraph-properties style:line-height-at-least="0.1666in" fo:margin-left="0.625in" fo:text-indent="-0.7in">
        <style:tab-stops/>
      </style:paragraph-properties>
      <style:text-properties style:font-name="標楷體" style:font-name-asian="標楷體" fo:color="#000000" style:letter-kerning="true" fo:font-size="10pt" style:font-size-asian="10pt" style:font-size-complex="10pt"/>
    </style:style>
    <style:style style:name="P7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6" style:parent-style-name="內文" style:family="paragraph">
      <style:paragraph-properties style:line-height-at-least="0.1666in" fo:margin-left="-3.125in" fo:text-indent="4.4388in">
        <style:tab-stops/>
      </style:paragraph-properties>
      <style:text-properties style:font-name="標楷體" style:font-name-asian="標楷體" fo:color="#000000"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3" style:parent-style-name="內文" style:family="paragraph">
      <style:paragraph-properties style:line-height-at-least="0.1666in" fo:margin-left="-3.125in" fo:text-indent="3.8833in">
        <style:tab-stops/>
      </style:paragraph-properties>
      <style:text-properties style:font-name="標楷體" style:font-name-asian="標楷體" fo:color="#000000" fo:font-size="10pt" style:font-size-asian="10pt" style:font-size-complex="10pt"/>
    </style:style>
    <style:style style:name="P84" style:parent-style-name="內文" style:family="paragraph">
      <style:paragraph-properties style:line-height-at-least="0.1666in" fo:margin-left="-3.125in" fo:text-indent="3.8833in">
        <style:tab-stops/>
      </style:paragraph-properties>
      <style:text-properties style:font-name="標楷體" style:font-name-asian="標楷體" fo:color="#000000"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fo:color="#000000" fo:font-size="10pt" style:font-size-asian="10pt" style:font-size-complex="10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fo:text-align="justify" style:line-height-at-least="0.1666in" fo:margin-left="0.3048in" fo:text-indent="-0.0847in">
        <style:tab-stops/>
      </style:paragraph-properties>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P102" style:parent-style-name="內文" style:family="paragraph">
      <style:paragraph-properties fo:margin-left="-3.125in" fo:text-indent="3.3277in">
        <style:tab-stops/>
      </style:paragraph-properties>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08"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109"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110" style:parent-style-name="內文" style:family="paragraph">
      <style:paragraph-properties fo:text-indent="0.3472in"/>
      <style:text-properties style:font-name="標楷體" style:font-name-asian="標楷體" fo:color="#000000"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14"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text-properties style:font-name="標楷體" style:font-name-asian="標楷體" fo:color="#000000" fo:font-size="10pt" style:font-size-asian="10pt" style:font-size-complex="10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left="-3.125in" fo:text-indent="3.05in">
        <style:tab-stops/>
      </style:paragraph-properties>
      <style:text-properties style:font-name="標楷體" style:font-name-asian="標楷體" fo:color="#000000" fo:font-size="9pt" style:font-size-asian="9pt" style:font-size-complex="9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標楷體" style:font-name-asian="標楷體" fo:color="#000000" fo:font-size="10pt" style:font-size-asian="10pt" style:font-size-complex="10pt"/>
    </style:style>
    <style:style style:name="P123"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P8">資料種類：土地統計</text:p>
            <text:p text:style-name="內文"><text:span text:style-name="T9">資料項目：</text:span><text:span text:style-name="T10">臺中市豐原地政事務所徵解地政規費</text:span></text:p>
          </table:table-cell>
          <table:covered-table-cell/>
          <table:covered-table-cell/>
        </table:table-row>
        <table:table-row table:style-name="TableRow11">
          <table:table-cell table:style-name="TableCell12" table:number-columns-spanned="3">
            <text:p text:style-name="P13">一、發布及編製機關單位</text:p>
          </table:table-cell>
          <table:covered-table-cell/>
          <table:covered-table-cell/>
        </table:table-row>
        <table:table-row table:style-name="TableRow14">
          <table:table-cell table:style-name="TableCell15" table:number-columns-spanned="2">
            <text:p text:style-name="P16">＊發布機關：臺中市豐原地政事務所會計室</text:p>
            <text:p text:style-name="P17">＊編製單位：臺中市豐原地政事務所第四課</text:p>
            <text:p text:style-name="P18">＊聯絡電話：04-25263188 #500</text:p>
            <text:p text:style-name="P19">＊傳真：04-25253741</text:p>
            <text:p text:style-name="P20">＊電子信箱：f64217@taichung.gov.tw</text:p>
          </table:table-cell>
          <table:covered-table-cell/>
          <table:table-cell>
            <text:p text:style-name="P20"/>
          </table:table-cell>
        </table:table-row>
        <table:table-row table:style-name="TableRow21">
          <table:table-cell table:style-name="TableCell22" table:number-columns-spanned="3">
            <text:p text:style-name="P23">二、發布形式<text:bookmark-start text:name="_GoBack"/><text:bookmark-end text:name="_GoBack"/></text:p>
          </table:table-cell>
          <table:covered-table-cell/>
          <table:covered-table-cell/>
        </table:table-row>
        <table:table-row table:style-name="TableRow24">
          <table:table-cell table:style-name="TableCell25">
            <text:p text:style-name="P26"/>
          </table:table-cell>
          <table:table-cell table:style-name="TableCell27" table:number-columns-spanned="2">
            <text:p text:style-name="P28">＊口頭：（<text:s/>）記者會或說明會</text:p>
            <text:p text:style-name="P29">＊書面：（<text:s/>）新聞稿<text:s text:c="3"/>（V）報表<text:s text:c="2"/>（<text:s/>）書刊，刊名</text:p>
            <text:p text:style-name="P30">＊電子媒體：</text:p>
            <text:p text:style-name="P31">（V）線上書刊及資料庫，網址：</text:p>
            <text:p text:style-name="P32"><text:a xlink:href="http://govstat.taichung.gov.tw/TCSTAT/Page/kcg01_2.aspx?Mid1=387162300A" office:target-frame-name="_top" xlink:show="replace"><text:span text:style-name="T33">http://govstat.taichung.gov.tw/TCSTAT/Page/kcg01_2.aspx?Mid1=3871623</text:span><text:span text:style-name="T34">00A</text:span></text:a></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text:span><text:span text:style-name="T46">）其他</text:span></text:p>
          </table:table-cell>
          <table:covered-table-cell/>
        </table:table-row>
        <table:table-row table:style-name="TableRow47">
          <table:table-cell table:style-name="TableCell48" table:number-columns-spanned="3">
            <text:p text:style-name="P49">三、資料範圍、週期及時效</text:p>
          </table:table-cell>
          <table:covered-table-cell/>
          <table:covered-table-cell/>
        </table:table-row>
        <table:table-row table:style-name="TableRow50">
          <table:table-cell table:style-name="TableCell51">
            <text:p text:style-name="P52"/>
          </table:table-cell>
          <table:table-cell table:style-name="TableCell53" table:number-columns-spanned="2">
            <text:p text:style-name="P54">＊統計地區範圍及對象：凡在本所辦理各項地政業務依法所收之地政規費均為統計對象。</text:p>
            <text:p text:style-name="P55">＊統計標準時間：以當月1日至月底之事實為準，本年累計以當年1月1日至當月底之事實為準。</text:p>
            <text:p text:style-name="P56"><text:span text:style-name="T57">＊統計項目定義：</text:span></text:p>
          </table:table-cell>
          <table:covered-table-cell/>
        </table:table-row>
        <table:table-row table:style-name="TableRow58">
          <table:table-cell table:style-name="TableCell59">
            <text:p text:style-name="P60"/>
          </table:table-cell>
          <table:table-cell table:style-name="TableCell61" table:number-columns-spanned="2">
            <text:p text:style-name="P62">(一)土地法第65條登記費：係指土地總登記（第一次登記）之登記費。</text:p>
            <text:p text:style-name="P63">(二)土地法第76條登記費：係指土地權利變更登記之登記費。</text:p>
            <text:p text:style-name="P64">(三)書狀費：係指土地法第77條因土地權利變更登記所計收之土地權利書狀費及同法第79條之2第1</text:p>
            <text:p text:style-name="P65">項因換發或補給權利書狀所計收之工本費。</text:p>
            <text:p text:style-name="P66">(四)登記罰鍰：係指依土地法第73條規定所徵收之規費。</text:p>
            <text:p text:style-name="P67">(五)地籍圖冊閱覽抄錄費：係指依土地法第79條之2及「土地法第67條及79條之2規定之書狀費、工</text:p>
            <text:p text:style-name="P68">本費及閱覽費收費基準表」所計收之工本費及閱覽費(惟不含(三)書狀費、(七)</text:p>
            <text:p text:style-name="P69">電傳資訊及(八)電子謄本費用)。</text:p>
            <text:p text:style-name="P70">(六)複丈費及建物測量費：係指計徵之土地複丈建物測量勘查費、法院鑑定費。</text:p>
            <text:p text:style-name="P71">(七)電傳資訊：依土地法第79條之2所計收電子處理之地籍資料電傳資訊閱覽費。</text:p>
            <text:p text:style-name="P72">(八)電子謄本：依土地法第79條之2所計收電子處理之地籍資料電子謄本費。</text:p>
            <text:p text:style-name="P73">(九)其他：不屬於上列各項之規費（如：依土地基本資料庫電子資料流通作業要點所計收之電子資料流通費用、地籍藍晒圖工本費、地籍總歸戶查閱及列印費用、列印土地參考資訊資料費用等）。</text:p>
            <text:p text:style-name="P74">(十)提存登記儲金：係指依土地法第70條規定所提存之登記儲金數額。</text:p>
            <text:p text:style-name="P75">(十一)提用登記儲金：係指因登記錯誤遺漏或虛偽，地政機關依土地法第68條規定賠償受害人之損失，</text:p>
            <text:p text:style-name="P76">經直轄市、縣(市)政府核准所提用之登記儲金數額。</text:p>
          </table:table-cell>
          <table:covered-table-cell/>
        </table:table-row>
        <table:table-row table:style-name="TableRow77">
          <table:table-cell table:style-name="TableCell78">
            <text:p text:style-name="P79"/>
          </table:table-cell>
          <table:table-cell table:style-name="TableCell80" table:number-columns-spanned="2">
            <text:p text:style-name="P81">＊統計單位：新臺幣元。</text:p>
            <text:p text:style-name="P82">＊統計分類：按規費名稱(分土地法第65條登記費、土地法第76條登記費、書狀費、登記罰鍰、地籍圖</text:p>
            <text:p text:style-name="P83">冊閱覽抄錄費、複丈費及建物測量費、電傳資訊、電子謄本、其他)及提存登記儲金與提用</text:p>
            <text:p text:style-name="P84">登記儲金、徵收數、解庫數分類。</text:p>
            <text:soft-page-break/>
            <text:p text:style-name="P85">＊發布週期：按月。</text:p>
            <text:p text:style-name="P86">＊時效：10天。</text:p>
            <text:p text:style-name="P87"><text:span text:style-name="T88">＊資料變革：無。</text:span></text:p>
          </table:table-cell>
          <table:covered-table-cell/>
        </table:table-row>
        <text:soft-page-break/>
        <table:table-row table:style-name="TableRow89">
          <table:table-cell table:style-name="TableCell90" table:number-columns-spanned="3">
            <text:p text:style-name="P91">四、公開資料發布訊息：</text:p>
            <text:p text:style-name="P92"><text:span text:style-name="T93">＊預告發布日期：</text:span><text:span text:style-name="T94">次月</text:span><text:span text:style-name="T95">1</text:span><text:span text:style-name="T96">0</text:span><text:span text:style-name="T97">日。</text:span><text:span text:style-name="T98">(</text:span><text:span text:style-name="T99">原訂預告發布日期如遇例假日或國定假日則延至下一個工作日發布</text:span><text:span text:style-name="T100">)</text:span><text:span text:style-name="T101">。</text:span></text:p>
            <text:p text:style-name="P102"><text:span text:style-name="T103">＊同步發送單位：</text:span><text:span text:style-name="T104">臺中市政府主計處、臺中市政府地政局。</text:span></text:p>
          </table:table-cell>
          <table:covered-table-cell/>
          <table:covered-table-cell/>
        </table:table-row>
        <table:table-row table:style-name="TableRow105">
          <table:table-cell table:style-name="TableCell106" table:number-columns-spanned="3">
            <text:p text:style-name="P107">五、資料品質</text:p>
            <text:p text:style-name="P108">＊統計指標編製方法與資料來源說明：本所第四課依據其登記之「各項規費收入報表」資料彙編。</text:p>
            <text:p text:style-name="P109">＊統計資料交叉查核及確保資料合理性之機制：以檢誤條件查核資料，並經業務單位、會計室及各該主管</text:p>
            <text:p text:style-name="P110">機關審核，以確保資料合理性。</text:p>
          </table:table-cell>
          <table:covered-table-cell/>
          <table:covered-table-cell/>
        </table:table-row>
        <table:table-row table:style-name="TableRow111">
          <table:table-cell table:style-name="TableCell112" table:number-columns-spanned="3">
            <text:p text:style-name="P113">六、須注意及預定改變之事項：表號11242-04-05-3。</text:p>
            <text:p text:style-name="P114">七、其他事項：無。</text:p>
          </table:table-cell>
          <table:covered-table-cell/>
          <table:covered-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row>
        <table:table-row table:style-name="TableRow120">
          <table:table-cell table:style-name="TableCell121" table:number-columns-spanned="3">
            <text:p text:style-name="P122"/>
          </table:table-cell>
          <table:covered-table-cell/>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已登記公私有土地筆數面積統計資料背景說明</dc:title>
    <dc:description/>
    <dc:subject/>
    <meta:initial-creator>oa_0472</meta:initial-creator>
    <dc:creator>Administrator</dc:creator>
    <meta:creation-date>2022-09-22T18:05:00Z</meta:creation-date>
    <dc:date>2022-09-22T18:05:00Z</dc:date>
    <meta:template xlink:href="Normal.dotm" xlink:type="simple"/>
    <meta:editing-cycles>2</meta:editing-cycles>
    <meta:editing-duration>PT0S</meta:editing-duration>
    <meta:document-statistic meta:page-count="2" meta:paragraph-count="2" meta:word-count="224" meta:character-count="1501" meta:row-count="10" meta:non-whitespace-character-count="1279"/>
  </office:meta>
</office:document-meta>
</file>