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5in"/>
    </style:style>
    <style:style style:name="Table1" style:family="table" style:master-page-name="MP0">
      <style:table-properties style:width="6.75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 fo:margin-left="-3.125in" fo:text-indent="3.4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line-height-at-least="0in" fo:margin-left="-3.125in" fo:text-indent="3.4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line-height-at-least="0in" fo:margin-left="-3.125in" fo:text-indent="3.4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in" fo:margin-left="-3.125in" fo:text-indent="3.4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left="-3.125in" fo:text-indent="3.4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Arial" fo:color="#343434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margin-left="-3.125in" fo:text-indent="3.4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-3.125in" fo:text-indent="3.4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in" fo:margin-left="-3.125in" fo:text-indent="3.4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left="-3.125in" fo:text-indent="4.0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-3.125in" fo:text-indent="3.7125in">
        <style:tab-stops/>
      </style:paragraph-properties>
    </style:style>
    <style:style style:name="T32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style:line-height-at-least="0in" fo:margin-left="-3.125in" fo:text-indent="4.05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margin-left="-3.125in" fo:text-indent="3.4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-3.125in" fo:text-indent="5.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-3.125in" fo:text-indent="3.4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-3.125in" fo:text-indent="4.8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-3.125in" fo:text-indent="3.425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 fo:margin-left="-3.125in" fo:text-indent="3.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-3.125in" fo:text-indent="3.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line-height-at-least="0in" fo:margin-left="-3.125in" fo:text-indent="3.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-3.125in" fo:text-indent="4.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-3.125in" fo:text-indent="3.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-3.125in" fo:text-indent="3.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2.55in" fo:text-indent="-0.07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2.55in" fo:text-indent="-0.07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2.55in" fo:text-indent="-0.07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-3.125in" fo:text-indent="3.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-3.125in" fo:text-indent="3.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-3.125in" fo:text-indent="3.6in">
        <style:tab-stops/>
      </style:paragraph-properties>
      <style:text-properties style:font-name="標楷體" style:font-name-asian="標楷體"/>
    </style:style>
    <style:style style:name="P58" style:parent-style-name="問候" style:family="paragraph">
      <style:paragraph-properties style:line-height-at-least="0in" fo:margin-left="-3.125in" fo:text-indent="3.6in">
        <style:tab-stops/>
      </style:paragraph-properties>
      <style:text-properties fo:font-size="12pt" style:font-size-asian="12pt" style:font-size-complex="12pt"/>
    </style:style>
    <style:style style:name="P59" style:parent-style-name="問候" style:family="paragraph">
      <style:paragraph-properties style:line-height-at-least="0in" fo:margin-left="-3.125in" fo:text-indent="4.4333in">
        <style:tab-stops/>
      </style:paragraph-properties>
      <style:text-properties fo:font-size="12pt" style:font-size-asian="12pt" style:font-size-complex="12pt"/>
    </style:style>
    <style:style style:name="P60" style:parent-style-name="問候" style:family="paragraph">
      <style:paragraph-properties style:line-height-at-least="0in" fo:margin-left="-3.125in" fo:text-indent="4.4333in">
        <style:tab-stops/>
      </style:paragraph-properties>
      <style:text-properties fo:font-size="12pt" style:font-size-asian="12pt" style:font-size-complex="12pt"/>
    </style:style>
    <style:style style:name="P61" style:parent-style-name="內文" style:family="paragraph">
      <style:paragraph-properties style:line-height-at-least="0in" fo:margin-left="-3.125in" fo:text-indent="3.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-3.125in" fo:text-indent="3.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-3.125in" fo:text-indent="5.21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-3.125in" fo:text-indent="5.2166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 fo:margin-left="-3.125in" fo:text-indent="3.42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-3.125in" fo:text-indent="3.42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line-height-at-least="0in" fo:margin-left="-3.125in" fo:text-indent="4.42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line-height-at-least="0in" fo:margin-left="-3.125in" fo:text-indent="4.42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in" fo:margin-left="-3.125in" fo:text-indent="3.42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in" fo:margin-left="-3.125in" fo:text-indent="3.42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in" fo:margin-left="-3.125in" fo:text-indent="3.425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1.55in" fo:text-indent="-1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margin-left="-3.125in" fo:text-indent="3.42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4722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0.4444in" fo:text-indent="-0.44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</table:table-cell>
        </table:table-row>
        <table:table-row table:style-name="TableRow6">
          <table:table-cell table:style-name="TableCell7">
            <text:p text:style-name="P8">資料種類：土地統計</text:p>
            <text:p text:style-name="P9">資料項目：臺中市太平地政事務所徵解地政規費</text:p>
            <text:p text:style-name="內文"><text:span text:style-name="T10">一、發布及編製機關單位</text:span></text:p>
          </table:table-cell>
        </table:table-row>
        <table:table-row table:style-name="TableRow11">
          <table:table-cell table:style-name="TableCell12">
            <text:p text:style-name="P13">＊發布機關、單位：臺中市太平地政事務所會計室</text:p>
            <text:p text:style-name="P14">＊編製單位：臺中市太平地政事務所第三課<text:s/></text:p>
            <text:p text:style-name="P15">＊聯絡電話：04-23933800<text:s/>#301<text:s/></text:p>
            <text:p text:style-name="P16">＊傳真：04-23920772</text:p>
            <text:p text:style-name="P17"><text:span text:style-name="T18">＊電子信箱：</text:span><text:span text:style-name="T19">l</text:span><text:span text:style-name="T20">bg77429</text:span><text:span text:style-name="T21">@taichung.gov.tw</text:span></text:p>
          </table:table-cell>
        </table:table-row>
        <table:table-row table:style-name="TableRow22">
          <table:table-cell table:style-name="TableCell23">
            <text:p text:style-name="P24">二、發布形式</text:p>
          </table:table-cell>
        </table:table-row>
        <table:table-row table:style-name="TableRow25">
          <table:table-cell table:style-name="TableCell26">
            <text:p text:style-name="P27">＊口頭：（ ）記者會或說明會</text:p>
            <text:p text:style-name="P28">＊書面：（ ）新聞稿 <text:s text:c="2"/>（V）報表 <text:s/>（ ）書刊，刊名</text:p>
            <text:p text:style-name="P29">＊電子媒體：</text:p>
            <text:p text:style-name="P30">（V）線上書刊及資料庫，網址：</text:p>
            <text:p text:style-name="P31"><text:a xlink:href="http://govstat.taichung.gov.tw/TCSTAT/Page/kcg01_2.aspx?Mid1=387162700A" office:target-frame-name="_top" xlink:show="replace"><text:span text:style-name="T32">http://govstat.taichung.gov.tw/TCSTAT/Page/kcg01_2.aspx?Mid1=387162700A</text:span></text:a></text:p>
            <text:p text:style-name="P33">（ ）磁片 <text:s text:c="2"/>（ ）光碟片 <text:s/>（ ）其他</text:p>
          </table:table-cell>
        </table:table-row>
        <table:table-row table:style-name="TableRow34">
          <table:table-cell table:style-name="TableCell35">
            <text:p text:style-name="P36">三、資料範圍、週期及時效</text:p>
          </table:table-cell>
        </table:table-row>
        <table:table-row table:style-name="TableRow37">
          <table:table-cell table:style-name="TableCell38">
            <text:p text:style-name="P39">＊統計地區範圍及對象：凡在地政機關辦理各項地政業務依法所收之地政規費均為統</text:p>
            <text:p text:style-name="P40">計對象。</text:p>
            <text:p text:style-name="P41">＊統計標準時間：以當月1日至月底之事實為準，本年累計以當年1月1日至當</text:p>
            <text:p text:style-name="P42">月底之事實為準。</text:p>
            <text:p text:style-name="P43">＊統計項目定義：</text:p>
          </table:table-cell>
        </table:table-row>
        <table:table-row table:style-name="TableRow44">
          <table:table-cell table:style-name="TableCell45">
            <text:p text:style-name="P46">(一)土地法第65條登記費：係指土地總登記（第一次登記）之登記費。</text:p>
            <text:p text:style-name="P47">(二)土地法第76條登記費:係指土地權利變更登記之登記費。</text:p>
            <text:p text:style-name="P48">(三)書狀費：係指土地法第77條因土地權利變更登記所計收之土地權利書狀費及同</text:p>
            <text:p text:style-name="P49">法第79條之2第1項因換發或補給權利書狀所計收之工本費。</text:p>
            <text:p text:style-name="P50">(四)登記罰鍰：係指依土地法第73條規定所徵收之規費。</text:p>
            <text:p text:style-name="P51">(五)地籍圖冊閱覽抄錄費：係指依土地法第79條之2及「土地法第67條及79條之</text:p>
            <text:p text:style-name="P52">2規定之書狀費、工本費及閱覽費收費基準表」所計收之</text:p>
            <text:p text:style-name="P53">工本費及閱覽費(惟不含(三)書狀費、(七)電傳資訊及</text:p>
            <text:p text:style-name="P54">(八)電子謄本費用)。</text:p>
            <text:p text:style-name="P55">(六)複丈費及建物測量費：係指計徵之土地複丈建物測量勘查費、法院鑑定費。</text:p>
            <text:p text:style-name="P56">(七)電傳資訊:依土地法第79條之2所計收電子處理之地籍資料電傳資訊閱覽費。</text:p>
            <text:p text:style-name="P57">(八)電子謄本：依土地法第79條之2所計收電子處理之地籍資料電子謄本費。</text:p>
            <text:p text:style-name="P58">(九)其他：不屬於上列各項之規費（如：依土地基本資料庫電子資料流通作業要點</text:p>
            <text:p text:style-name="P59">所計收之電子資料流通費用、地籍藍晒圖工本費、地籍總歸戶查閱及列</text:p>
            <text:p text:style-name="P60">印費用、列印土地參考資訊資料費用等）。</text:p>
            <text:p text:style-name="P61">(十)提存登記儲金:係指依土地法第70條規定所提存之登記儲金數額。</text:p>
            <text:p text:style-name="P62">(十一)提用登記儲金:係指因登記錯誤遺漏或虛偽，地政機關依土地法第68條規定</text:p>
            <text:p text:style-name="P63">賠償受害人之損失，經直轄市、縣(市)政府核准所提用之登記</text:p>
            <text:p text:style-name="P64">儲金數額。</text:p>
          </table:table-cell>
        </table:table-row>
        <table:table-row table:style-name="TableRow65">
          <table:table-cell table:style-name="TableCell66">
            <text:p text:style-name="P67">＊統計單位：新臺幣元。</text:p>
            <text:p text:style-name="P68">＊統計分類：按規費名稱(分土地法第65條登記費、土地法第76條登記費、書狀費、</text:p>
            <text:p text:style-name="P69">登記罰鍰、地籍圖冊閱覽抄錄費、複丈費及建物測量費、電傳資訊、電</text:p>
            <text:p text:style-name="P70">子謄本、其他)及提存登記儲金與提用登記儲金、徵收數、解庫數分類。</text:p>
            <text:soft-page-break/>
            <text:p text:style-name="P71">＊發布週期：按月。</text:p>
            <text:p text:style-name="P72">＊時效：10天。</text:p>
            <text:p text:style-name="P73">＊資料變革：無。</text:p>
          </table:table-cell>
        </table:table-row>
        <text:soft-page-break/>
        <table:table-row table:style-name="TableRow74">
          <table:table-cell table:style-name="TableCell75">
            <text:p text:style-name="P76">四、公開資料發布訊息</text:p>
            <text:p text:style-name="P77"><text:span text:style-name="T78">＊預告發布日期：</text:span><text:span text:style-name="T79">次月</text:span><text:span text:style-name="T80">10</text:span><text:span text:style-name="T81">日</text:span><text:span text:style-name="T82">。</text:span><text:span text:style-name="T83">(原訂預告發布日期如遇例假日或國定假日則延至下一個工作日發布)</text:span></text:p>
            <text:p text:style-name="P84">＊同步發送單位：臺中市政府主計處、臺中市政府地政局。</text:p>
          </table:table-cell>
        </table:table-row>
        <table:table-row table:style-name="TableRow85">
          <table:table-cell table:style-name="TableCell86">
            <text:p text:style-name="P87">五、資料品質：</text:p>
            <text:p text:style-name="P88"><text:span text:style-name="T89"><text:s text:c="3"/></text:span><text:span text:style-name="T90">＊統計指標編製方法與資料來源說明：</text:span><text:span text:style-name="T91">本所第三課依據其登記之「各項規費收入報表」資料彙編。</text:span></text:p>
            <text:p text:style-name="P92"><text:span text:style-name="T93"><text:s text:c="4"/></text:span><text:span text:style-name="T94">＊統計資料交叉查核及確保資料合理性之機制：以檢誤條件查核資料，並經業務單位、會計室及各該主管機關審核，以確保資料合理性。</text:span></text:p>
          </table:table-cell>
        </table:table-row>
        <table:table-row table:style-name="TableRow95">
          <table:table-cell table:style-name="TableCell96">
            <text:p text:style-name="P97">六、須注意及預定改變之事項：表號11242-04-05-3。</text:p>
          </table:table-cell>
        </table:table-row>
        <table:table-row table:style-name="TableRow98">
          <table:table-cell table:style-name="TableCell99">
            <text:p text:style-name="P100">七、其他事項：無。</text:p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subject/>
    <meta:initial-creator>oa_0472</meta:initial-creator>
    <dc:creator>cws</dc:creator>
    <meta:creation-date>2022-12-05T01:08:00Z</meta:creation-date>
    <dc:date>2022-12-05T01:08:00Z</dc:date>
    <meta:print-date>2014-12-15T06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