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ahoma" style:font-size-complex="9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4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1666in" fo:margin-left="0.5333in">
        <style:tab-stops>
          <style:tab-stop style:type="left" style:position="-0.400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margin-left="-3.125in" fo:text-indent="3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5.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4.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3.125in" fo:text-indent="4.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2.55in" fo:text-indent="-0.0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2.55in" fo:text-indent="-0.0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2.55in" fo:text-indent="-0.0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9" style:parent-style-name="問候" style:family="paragraph">
      <style:paragraph-properties style:line-height-at-least="0in" fo:margin-left="-3.125in" fo:text-indent="3.6in">
        <style:tab-stops/>
      </style:paragraph-properties>
      <style:text-properties fo:font-size="12pt" style:font-size-asian="12pt" style:font-size-complex="12pt"/>
    </style:style>
    <style:style style:name="P60" style:parent-style-name="問候" style:family="paragraph">
      <style:paragraph-properties style:line-height-at-least="0in" fo:margin-left="-3.125in" fo:text-indent="4.4333in">
        <style:tab-stops/>
      </style:paragraph-properties>
      <style:text-properties fo:font-size="12pt" style:font-size-asian="12pt" style:font-size-complex="12pt"/>
    </style:style>
    <style:style style:name="P61" style:parent-style-name="問候" style:family="paragraph">
      <style:paragraph-properties style:line-height-at-least="0in" fo:margin-left="-3.125in" fo:text-indent="4.4333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5.2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5.21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-3.125in" fo:text-indent="4.4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-3.125in" fo:text-indent="4.4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3.125in" fo:text-indent="4.4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-3.125in" fo:text-indent="3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font-size-complex="10pt"/>
    </style:style>
    <style:style style:name="P91" style:parent-style-name="內文" style:family="paragraph">
      <style:paragraph-properties fo:margin-left="-3.125in" fo:text-indent="3.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font-size-complex="10pt"/>
    </style:style>
    <style:style style:name="P95" style:parent-style-name="內文" style:family="paragraph">
      <style:paragraph-properties fo:margin-left="-3.125in" fo:text-indent="3.4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4722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475in" fo:text-indent="-0.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</table:table-cell>
        </table:table-row>
        <table:table-row table:style-name="TableRow6">
          <table:table-cell table:style-name="TableCell7">
            <text:p text:style-name="內文"><text:span text:style-name="T8">資料種類：</text:span><text:span text:style-name="T9">土地統計</text:span></text:p>
            <text:p text:style-name="P10">資料項目：臺中市大里地政事務所徵解地政規費</text:p>
            <text:p text:style-name="內文"><text:span text:style-name="T11">一、發布及編製機關單位</text:span></text:p>
          </table:table-cell>
        </table:table-row>
        <table:table-row table:style-name="TableRow12">
          <table:table-cell table:style-name="TableCell13">
            <text:p text:style-name="P14">＊發布機關、單位：臺中市大里地政事務所會計室</text:p>
            <text:p text:style-name="P15">＊編製單位：臺中市大里地政事務所第四課<text:s/></text:p>
            <text:p text:style-name="P16">＊聯絡電話：04-24818870<text:s/>#403林雪玲</text:p>
            <text:p text:style-name="P17">＊傳真：04-24821399</text:p>
            <text:p text:style-name="P18"><text:span text:style-name="T19">＊電子信箱：</text:span><text:span text:style-name="T20">rp0045@taichung</text:span><text:span text:style-name="T21">.gov.tw</text:span></text:p>
          </table:table-cell>
        </table:table-row>
        <table:table-row table:style-name="TableRow22">
          <table:table-cell table:style-name="TableCell23">
            <text:p text:style-name="P24">二、發布形式</text:p>
          </table:table-cell>
        </table:table-row>
        <table:table-row table:style-name="TableRow25">
          <table:table-cell table:style-name="TableCell26">
            <text:p text:style-name="P27">＊口頭：（ ）記者會或說明會</text:p>
            <text:p text:style-name="P28">＊書面：（ ）新聞稿 <text:s text:c="2"/>（V）報表 <text:s/>（ ）書刊，刊名</text:p>
            <text:p text:style-name="P29">＊電子媒體：</text:p>
            <text:p text:style-name="P30">（V）線上書刊及資料庫，網址：</text:p>
            <text:p text:style-name="P31"><text:span text:style-name="T32"><text:s text:c="9"/></text:span><text:a xlink:href="http://govstat.taichung.gov.tw/TCSTAT/Page/kcg01_2.aspx?Mid1=38716200A600A" office:target-frame-name="_top" xlink:show="replace"><text:span text:style-name="T33">http://govstat.taichung.gov.tw/TCSTAT/Page/kcg01_2.aspx?Mid1=38716200A600A</text:span></text:a></text:p>
            <text:p text:style-name="P34"><text:s text:c="7"/>（<text:s/>）磁片<text:s text:c="3"/>（<text:s/>）光碟片<text:s text:c="2"/>（<text:s/>）其他</text:p>
          </table:table-cell>
        </table:table-row>
        <table:table-row table:style-name="TableRow35">
          <table:table-cell table:style-name="TableCell36">
            <text:p text:style-name="P37">三、資料範圍、週期及時效</text:p>
          </table:table-cell>
        </table:table-row>
        <table:table-row table:style-name="TableRow38">
          <table:table-cell table:style-name="TableCell39">
            <text:p text:style-name="P40">＊統計地區範圍及對象：凡在本所辦理各項地政業務依法所收之地政規費均為統</text:p>
            <text:p text:style-name="P41">計對象。</text:p>
            <text:p text:style-name="P42">＊統計標準時間：以當月1日至月底之事實為準，本年累計以當年1月1日至當</text:p>
            <text:p text:style-name="P43">月底之事實為準。</text:p>
            <text:p text:style-name="P44">＊統計項目定義：</text:p>
          </table:table-cell>
        </table:table-row>
        <table:table-row table:style-name="TableRow45">
          <table:table-cell table:style-name="TableCell46">
            <text:p text:style-name="P47">(一)土地法第65條登記費：係指土地總登記（第一次登記）之登記費。</text:p>
            <text:p text:style-name="P48">(二)土地法第76條登記費:係指土地權利變更登記之登記費。</text:p>
            <text:p text:style-name="P49">(三)書狀費：係指土地法第77條因土地權利變更登記所計收之土地權利書狀費及同</text:p>
            <text:p text:style-name="P50">法第79條之2第1項因換發或補給權利書狀所計收之工本費。</text:p>
            <text:p text:style-name="P51">(四)登記罰鍰：係指依土地法第73條規定所徵收之規費。</text:p>
            <text:p text:style-name="P52">(五)地籍圖冊閱覽抄錄費：係指依土地法第79條之2及「土地法第67條及79條之</text:p>
            <text:p text:style-name="P53">2規定之書狀費、工本費及閱覽費收費基準表」所計收之</text:p>
            <text:p text:style-name="P54">工本費及閱覽費(惟不含(三)書狀費、(七)電傳資訊及</text:p>
            <text:p text:style-name="P55">(八)電子謄本費用)。</text:p>
            <text:p text:style-name="P56">(六)複丈費及建物測量費：係指計徵之土地複丈建物測量勘查費、法院鑑定費。</text:p>
            <text:p text:style-name="P57">(七)電傳資訊:依土地法第79條之2所計收電子處理之地籍資料電傳資訊閱覽費。</text:p>
            <text:p text:style-name="P58">(八)電子謄本：依土地法第79條之2所計收電子處理之地籍資料電子謄本費。</text:p>
            <text:p text:style-name="P59">(九)其他：不屬於上列各項之規費（如：依土地基本資料庫電子資料流通作業要點</text:p>
            <text:p text:style-name="P60">所計收之電子資料流通費用、地籍藍晒圖工本費、地籍總歸戶查閱及列</text:p>
            <text:p text:style-name="P61">印費用、列印土地參考資訊資料費用等）。</text:p>
            <text:p text:style-name="P62">(十)提存登記儲金:係指依土地法第70條規定所提存之登記儲金數額。</text:p>
            <text:p text:style-name="P63">(十一)提用登記儲金:係指因登記錯誤遺漏或虛偽，地政機關依土地法第68條規定</text:p>
            <text:p text:style-name="P64">賠償受害人之損失，經直轄市、縣(市)政府核准所提用之登記</text:p>
            <text:p text:style-name="P65">儲金數額。</text:p>
          </table:table-cell>
        </table:table-row>
        <table:table-row table:style-name="TableRow66">
          <table:table-cell table:style-name="TableCell67">
            <text:p text:style-name="P68">＊統計單位：新臺幣元。</text:p>
            <text:p text:style-name="P69">＊統計分類：按規費名稱(分土地法第65條登記費、土地法第76條登記費、書狀費、</text:p>
            <text:p text:style-name="P70">登記罰鍰、地籍圖冊閱覽抄錄費、複丈費及建物測量費、電傳資訊、</text:p>
            <text:p text:style-name="P71">電子謄本、其他)及提存登記儲金與提用登記儲金、徵收數、解庫數分</text:p>
            <text:soft-page-break/>
            <text:p text:style-name="P72">類。</text:p>
            <text:p text:style-name="P73">＊發布週期：按月。</text:p>
            <text:p text:style-name="P74">＊時效：10天。</text:p>
            <text:p text:style-name="P75">＊資料變革：無。</text:p>
          </table:table-cell>
        </table:table-row>
        <text:soft-page-break/>
        <table:table-row table:style-name="TableRow76">
          <table:table-cell table:style-name="TableCell77">
            <text:p text:style-name="P78">四、公開資料發布訊息</text:p>
            <text:p text:style-name="P79"><text:span text:style-name="T80">＊</text:span><text:span text:style-name="T81">預告發布日期</text:span><text:span text:style-name="T82">：</text:span><text:span text:style-name="T83">次月</text:span><text:span text:style-name="T84">1</text:span><text:span text:style-name="T85">0</text:span><text:span text:style-name="T86">日</text:span><text:span text:style-name="T87">。</text:span><text:span text:style-name="T88">(</text:span><text:span text:style-name="T89">原訂預告發布日期如遇例假日或國定假日則</text:span><text:span text:style-name="T90">延至下一</text:span></text:p>
            <text:p text:style-name="P91"><text:span text:style-name="T92"><text:s text:c="15"/></text:span><text:span text:style-name="T93">個工作日發布</text:span><text:span text:style-name="T94">)</text:span></text:p>
            <text:p text:style-name="P95"><text:span text:style-name="T96">＊</text:span><text:span text:style-name="T97">同步發送單位</text:span><text:span text:style-name="T98">：</text:span><text:span text:style-name="T99">臺中市政府主計處、</text:span><text:span text:style-name="T100">臺中市政府地政局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五、資料品質：</text:p>
            <text:p text:style-name="P105"><text:span text:style-name="T106"><text:s/></text:span><text:span text:style-name="T107"><text:s text:c="2"/></text:span><text:span text:style-name="T108">＊統計指標編製方法與資料來源</text:span><text:span text:style-name="T109">說明：</text:span><text:span text:style-name="T110">本所第四課依據其登記之「各項規費收入報表」資料彙編。</text:span></text:p>
            <text:p text:style-name="P111"><text:s/>＊統計資料交叉查核及確保資料合理性之機制：以檢誤條件查核資料，並經業務單位、會計室及各該主管機關審核，以確保資料合理性。</text:p>
          </table:table-cell>
        </table:table-row>
        <table:table-row table:style-name="TableRow112">
          <table:table-cell table:style-name="TableCell113">
            <text:p text:style-name="P114">六、須注意及預定改變之事項：表號11242-04-05-3。</text:p>
          </table:table-cell>
        </table:table-row>
        <table:table-row table:style-name="TableRow115">
          <table:table-cell table:style-name="TableCell116">
            <text:p text:style-name="P117">七、其他事項：無。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21T06:23:00Z</meta:creation-date>
    <dc:date>2022-11-21T06:23:00Z</dc:date>
    <meta:print-date>2014-12-15T06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