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102in"/>
    </style:style>
    <style:style style:name="TableColumn4" style:family="table-column">
      <style:table-column-properties style:column-width="0.2958in"/>
    </style:style>
    <style:style style:name="Table1" style:family="table" style:master-page-name="MP0">
      <style:table-properties style:width="6.6937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style:line-height-at-least="0in" fo:margin-left="0.0236in" fo:text-indent="0.2368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line-height-at-least="0in" fo:margin-left="0.0236in" fo:text-indent="0.2368in">
        <style:tab-stops/>
      </style:paragraph-properties>
      <style:text-properties style:font-name="標楷體" style:font-name-asian="標楷體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left="0.2798in" fo:text-indent="-0.3548in">
        <style:tab-stops/>
      </style:paragraph-properties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line-height-at-least="0in" fo:margin-left="0.0236in" fo:text-indent="0.2368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line-height-at-least="0in" fo:margin-left="0.0236in" fo:text-indent="0.2368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line-height-at-least="0in" fo:margin-left="0.0236in" fo:text-indent="0.2368in">
        <style:tab-stops>
          <style:tab-stop style:type="left" style:position="2.6222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line-height-at-least="0in" fo:margin-left="0.0236in" fo:text-indent="0.2368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line-height-at-least="0in" fo:margin-left="0.0236in" fo:text-indent="0.2368in">
        <style:tab-stops/>
      </style:paragraph-properties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indent="3.125in"/>
      <style:text-properties style:font-name="標楷體" style:font-name-asian="標楷體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indent="3.125in"/>
      <style:text-properties style:font-name="標楷體" style:font-name-asian="標楷體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indent="3.125in"/>
      <style:text-properties style:font-name="標楷體" style:font-name-asian="標楷體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59" style:parent-style-name="問候" style:family="paragraph">
      <style:paragraph-properties style:line-height-at-least="0in" fo:margin-left="-3.125in" fo:text-indent="3.125in">
        <style:tab-stops/>
      </style:paragraph-properties>
      <style:text-properties fo:font-size="12pt" style:font-size-asian="12pt" style:font-size-complex="12pt"/>
    </style:style>
    <style:style style:name="P60" style:parent-style-name="問候" style:family="paragraph">
      <style:paragraph-properties style:line-height-at-least="0in" fo:margin-left="-3.125in" fo:text-indent="3.125in">
        <style:tab-stops/>
      </style:paragraph-properties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indent="3.125in"/>
      <style:text-properties style:font-name="標楷體" style:font-name-asian="標楷體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text-indent="0.025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font-name-complex="標楷體"/>
    </style:style>
    <style:style style:name="P87" style:parent-style-name="內文" style:family="paragraph">
      <style:paragraph-properties style:snap-to-layout-grid="false" fo:text-align="justify" fo:text-indent="0.025in"/>
    </style:style>
    <style:style style:name="T88" style:parent-style-name="預設段落字型" style:family="text">
      <style:text-properties style:font-name-asian="標楷體" style:font-name-complex="標楷體"/>
    </style:style>
    <style:style style:name="T89" style:parent-style-name="預設段落字型" style:family="text">
      <style:text-properties style:font-name-asian="標楷體" style:font-name-complex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margin-left="-3.125in" fo:text-indent="3.4451in">
        <style:tab-stops/>
      </style:paragraph-properties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indent="0.025in"/>
      <style:text-properties style:font-name="標楷體" style:font-name-asian="標楷體"/>
    </style:style>
    <style:style style:name="P96" style:parent-style-name="內文" style:family="paragraph">
      <style:paragraph-properties fo:text-indent="0.3201in"/>
      <style:text-properties style:font-name="標楷體" style:font-name-asian="標楷體"/>
    </style:style>
    <style:style style:name="P97" style:parent-style-name="內文" style:family="paragraph">
      <style:paragraph-properties fo:text-indent="0.3201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5in" fo:margin-left="0.1972in" fo:text-indent="0.1236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5in" fo:margin-left="0.1972in" fo:text-indent="0.1236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統計資料背景說明</text:p>
            <text:p text:style-name="P8">資料種類:土地統計</text:p>
            <text:p text:style-name="P9">資料項目:臺中市徵解地政規費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一、發布及編製機關單位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＊發布機關、單位：臺中市政府地政局會計室</text:p>
            <text:p text:style-name="P16">＊編製單位：臺中市政府地政局地籍科</text:p>
            <text:p text:style-name="P17">＊聯絡電話：22218558<text:s/>#63747<text:s/>陳雪婷<text:tab/></text:p>
            <text:p text:style-name="P18">＊傳真：22292742</text:p>
            <text:p text:style-name="P19">＊電子信箱：h1147@taichung.gov.tw</text:p>
          </table:table-cell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 table:number-columns-spanned="3">
            <text:p text:style-name="P22">二、發布形式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2">
            <text:p text:style-name="P27">＊口頭：（ ）記者會或說明會</text:p>
            <text:p text:style-name="P28">＊書面：（ ）新聞稿 <text:s text:c="2"/>（<text:s/>）報表 <text:s/>（ ）書刊，刊名:</text:p>
            <text:p text:style-name="P29">＊電子媒體：</text:p>
            <text:p text:style-name="P30">（<text:s/>）線上書刊及資料庫，網址：</text:p>
            <text:p text:style-name="P31">（ ）磁片 <text:s text:c="2"/>（ ）光碟片 <text:s/>（V）其他(報表)</text:p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>三、資料範圍、週期及時效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2">
            <text:p text:style-name="P39">＊統計地區範圍及對象：凡在地政機關辦理各項地政業務依法所收之地政規費均為統</text:p>
            <text:p text:style-name="P40">計對象。</text:p>
            <text:p text:style-name="P41">＊統計標準時間：以當月1日至月底之事實為準，本年累計以當年1月1日至當月底</text:p>
            <text:p text:style-name="P42">之事實為準。</text:p>
            <text:p text:style-name="P43">＊統計項目定義：</text:p>
          </table:table-cell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P48">(一)土地法第65條登記費：係指土地總登記（第一次登記）之登記費。</text:p>
            <text:p text:style-name="P49">(二)土地法第76條登記費:係指土地權利變更登記之登記費。</text:p>
            <text:p text:style-name="P50">(三)書狀費：係指土地法第77條因土地權利變更登記所計收之土地權利書狀費及同法</text:p>
            <text:p text:style-name="P51">第79條之2第1項因換發或補給權利書狀所計收之工本費。</text:p>
            <text:p text:style-name="P52">(四)登記罰鍰：係指依土地法第73條規定所徵收之規費。</text:p>
            <text:p text:style-name="P53">(五)地籍圖冊閱覽抄錄費：係指依土地法第79條之2及「土地法第67條及79</text:p>
            <text:p text:style-name="P54">條之2規定之書狀費、工本費及閱覽費收費基準表」所計收之工本費及閱覽費(惟不含</text:p>
            <text:p text:style-name="P55">(三)書狀費、(七)電傳資訊及(八)電子謄本費用)。</text:p>
            <text:p text:style-name="P56">(六)複丈費及建物測量費：係指計徵之土地複丈建物測量勘查費、法院鑑定費。</text:p>
            <text:p text:style-name="P57">(七)電傳資訊:依土地法第79條之2所計收電子處理之地籍資料電傳資訊閱覽費。</text:p>
            <text:p text:style-name="P58">(八)電子謄本：依土地法第79條之2所計收電子處理之地籍資料電子謄本費。</text:p>
            <text:p text:style-name="P59">(九)其他：不屬於上列各項之規費（如：依土地基本資料庫電子資料流通作業要點所</text:p>
            <text:p text:style-name="P60"><text:span text:style-name="T61">計</text:span><text:span text:style-name="T62">收之電子資料流通費用、地籍藍晒圖工本費、地籍總歸戶查閱及列印費用、</text:span><text:span text:style-name="T63">列印土</text:span></text:p>
            <text:p text:style-name="P64">地參考資訊資料費用等）。</text:p>
            <text:p text:style-name="P65">(十)提存登記儲金:係指依土地法第70條規定所提存之登記儲金數額。</text:p>
            <text:p text:style-name="P66">(十一)提用登記儲金:係指因登記錯誤遺漏或虛偽，地政機關依土地法第68條規定賠</text:p>
            <text:p text:style-name="P67">償受害人之損失，經直轄市、縣(市)政府核准所提用之登記儲金數額。</text:p>
          </table:table-cell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>＊統計單位：新臺幣元。</text:p>
            <text:p text:style-name="P73">＊統計分類：按規費名稱(分土地法第65條登記費、土地法第76條登記費、書狀費、</text:p>
            <text:p text:style-name="P74">登記罰鍰、地籍圖冊閱覽抄錄費、複丈費及建物測量費、電傳資訊、電子謄本、其他)</text:p>
            <text:p text:style-name="P75">及提存登記儲金與提用登記儲金、徵收數、解庫數分類。</text:p>
            <text:p text:style-name="P76">＊發布週期：月。</text:p>
            <text:p text:style-name="P77">＊時效：20天。</text:p>
            <text:p text:style-name="P78">＊資料變革：無。</text:p>
          </table:table-cell>
          <table:covered-table-cell/>
        </table:table-row>
        <text:soft-page-break/>
        <table:table-row table:style-name="TableRow79">
          <table:table-cell table:style-name="TableCell80" table:number-columns-spanned="3">
            <text:p text:style-name="P81">四、公開資料發布訊息：</text:p>
            <text:p text:style-name="P82"><text:span text:style-name="T83"><text:s text:c="3"/></text:span><text:span text:style-name="T84">＊預告發布日期：次月20日</text:span><text:span text:style-name="T85">(</text:span><text:span text:style-name="T86">原訂預告發布日期如遇例假日或國定假日則延至下一個工</text:span></text:p>
            <text:p text:style-name="P87"><text:span text:style-name="T88"><text:s text:c="4"/></text:span><text:span text:style-name="T89">作日發布</text:span><text:span text:style-name="T90">)</text:span><text:span text:style-name="T91">。</text:span></text:p>
            <text:p text:style-name="P92">＊同步發送單位：臺中市政府主計處。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五、資料品質：</text:p>
            <text:p text:style-name="P96">＊統計指標編製方法與資料來源說明：本局地籍科依據資訊室之電傳資訊資料及各地</text:p>
            <text:p text:style-name="P97">政事務所於「各直轄市縣(市)內政公務統計報表網際網路報送系統」填報資料彙編。</text:p>
            <text:p text:style-name="P98">＊統計資料交叉查核及確保資料合理性之機制：以檢誤條件查核資料，並經業務單位、</text:p>
            <text:p text:style-name="P99">會計室及各該主管機關審核，以確保資料合理性。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六、須注意及預定改變之事項：表號11242-04-05-2。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dc:subject/>
    <meta:initial-creator>oa_0472</meta:initial-creator>
    <dc:creator>cws</dc:creator>
    <meta:creation-date>2024-12-10T01:20:00Z</meta:creation-date>
    <dc:date>2024-12-10T01:20:00Z</dc:date>
    <meta:print-date>2024-09-24T05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3" meta:character-count="1359" meta:row-count="9" meta:non-whitespace-character-count="1158"/>
  </office:meta>
</office:document-meta>
</file>