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25in"/>
    </style:style>
    <style:style style:name="TableColumn3" style:family="table-column">
      <style:table-column-properties style:column-width="6.518in"/>
    </style:style>
    <style:style style:name="Table1" style:family="table" style:master-page-name="MP0">
      <style:table-properties style:width="6.843in" fo:margin-left="-0.0736in" table:align="left"/>
    </style:style>
    <style:style style:name="TableRow4" style:family="table-row">
      <style:table-row-properties style:min-row-height="0.3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" style:family="table-row">
      <style:table-row-properties style:min-row-height="0.2534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Row14" style:family="table-row">
      <style:table-row-properties style:min-row-height="0.2486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TableRow17" style:family="table-row">
      <style:table-row-properties style:min-row-height="0.2541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內文" style:family="paragraph">
      <style:paragraph-properties style:line-height-at-least="0.1666in" fo:margin-left="-3.125in" fo:text-indent="3.4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3.125in" fo:text-indent="3.4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3.125in" fo:text-indent="3.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1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T63" style:parent-style-name="超連結" style:family="text">
      <style:text-properties style:use-window-font-color="true"/>
    </style:style>
    <style:style style:name="P64" style:parent-style-name="內文" style:family="paragraph">
      <style:paragraph-properties style:line-height-at-least="0.1666in" fo:margin-left="-3.125in" fo:text-indent="3.119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3.125in" fo:text-indent="3.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內文" style:family="paragraph">
      <style:paragraph-properties style:line-height-at-least="0.1666in" fo:margin-left="-3.125in" fo:text-indent="4.16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paragraph-properties style:line-height-at-least="0.1666in" fo:margin-left="-3.125in" fo:text-indent="4.9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2" style:parent-style-name="內文" style:family="paragraph">
      <style:paragraph-properties style:line-height-at-least="0.1666in" fo:margin-left="-3.125in" fo:text-indent="5.063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內文" style:family="paragraph">
      <style:paragraph-properties style:snap-to-layout-grid="false" style:line-height-at-least="0.1666in" fo:margin-left="1.8611in" fo:text-indent="-1.9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內文" style:family="paragraph">
      <style:paragraph-properties style:line-height-at-least="0.1666in" fo:margin-left="-3.125in" fo:text-indent="4.7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內文" style:family="paragraph">
      <style:paragraph-properties style:line-height-at-least="0.1666in" fo:margin-left="-3.125in" fo:text-indent="4.7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內文" style:family="paragraph">
      <style:paragraph-properties style:line-height-at-least="0.1666in" fo:margin-left="-3.125in" fo:text-indent="4.02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內文" style:family="paragraph">
      <style:paragraph-properties style:line-height-at-least="0.1666in" fo:margin-left="-3.1666in" fo:text-indent="3.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5" style:parent-style-name="內文" style:family="paragraph">
      <style:paragraph-properties style:line-height-at-least="0.1666in" fo:margin-left="-3.1666in" fo:text-indent="3.0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9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22" style:parent-style-name="內文" style:family="paragraph">
      <style:paragraph-properties fo:margin-left="-3.125in" fo:text-indent="3.327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5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margin-left="-3.125in" fo:text-indent="3.0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41" style:parent-style-name="內文" style:family="paragraph">
      <style:paragraph-properties fo:margin-left="-3.125in" fo:text-indent="3.0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bookmark-start text:name="OLE_LINK1"/><text:span text:style-name="T11">資料種類：</text:span><text:span text:style-name="T12">土地</text:span><text:span text:style-name="T13">統計</text:span><text:bookmark-end text:name="OLE_LINK1"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bookmark-start text:name="OLE_LINK2"/>資料項目：<text:bookmark-end text:name="OLE_LINK2"/>臺中市大甲地政事務所土地及建物登記管理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一、發布及編製機關單位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＊發布機關、單位：臺中市</text:span><text:span text:style-name="T25">大甲</text:span><text:span text:style-name="T26">地政事務所</text:span><text:span text:style-name="T27">會計室</text:span></text:p>
            <text:p text:style-name="P28"><text:span text:style-name="T29">＊編製單位：臺中市</text:span><text:span text:style-name="T30">大甲</text:span><text:span text:style-name="T31">地政事務所第一課</text:span></text:p>
            <text:p text:style-name="P32">＊聯絡電話：04-26867125<text:s/>#113</text:p>
            <text:p text:style-name="P33">＊傳真：04-26871104</text:p>
            <text:p text:style-name="P34"><text:span text:style-name="T35">＊電子信箱：</text:span><text:span text:style-name="T36">fir30173@taichung.gov.tw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二、發布形式</text:span>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＊口頭：（</text:span><text:span text:style-name="T47"><text:s/></text:span><text:span text:style-name="T48">）記者會或說明會</text:span></text:p>
            <text:p text:style-name="P49"><text:span text:style-name="T50">＊書面：（</text:span><text:span text:style-name="T51"><text:s/></text:span><text:span text:style-name="T52">）新聞稿</text:span><text:span text:style-name="T53"><text:s text:c="3"/></text:span><text:span text:style-name="T54">（</text:span><text:span text:style-name="T55">V</text:span><text:span text:style-name="T56">）報表</text:span><text:span text:style-name="T57"><text:s text:c="2"/></text:span><text:span text:style-name="T58">（）書刊，</text:span></text:p>
            <text:p text:style-name="P59"><text:span text:style-name="T60">＊電子媒體：</text:span></text:p>
            <text:p text:style-name="P61">（V）線上書刊及資料庫，網址：</text:p>
            <text:p text:style-name="P62"><text:a xlink:href="http://govstat.taichung.gov.tw/TCSTAT/Page/kcg01_2.aspx?Mid1=387162900A" office:target-frame-name="_top" xlink:show="replace"><text:span text:style-name="T63">http://govstat.taichung.gov.tw/TCSTAT/Page/kcg01_2.aspx?Mid1=387162900A</text:span></text:a></text:p>
            <text:p text:style-name="P64"><text:span text:style-name="T65">（</text:span><text:span text:style-name="T66"><text:s/></text:span><text:span text:style-name="T67">）磁片</text:span><text:span text:style-name="T68"><text:s text:c="3"/></text:span><text:span text:style-name="T69">（</text:span><text:span text:style-name="T70"><text:s/></text:span><text:span text:style-name="T71">）光碟片</text:span><text:span text:style-name="T72"><text:s text:c="2"/></text:span><text:span text:style-name="T73">（</text:span><text:span text:style-name="T74"><text:s/></text:span><text:span text:style-name="T75">）其他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三、資料範圍、週期及時效</text:span>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＊統計地區範圍及對象：凡在本所轄區(大甲區、大安區、外埔區)內經地政機關核准之所有土地建物登記</text:p>
            <text:p text:style-name="P85"><text:span text:style-name="T86"><text:s text:c="22"/></text:span><text:span text:style-name="T87">及謄本資料均為統計對象。</text:span></text:p>
            <text:p text:style-name="P88"><text:span text:style-name="T89">＊統計標準時間：以當月</text:span><text:span text:style-name="T90">1</text:span><text:span text:style-name="T91">日至月底之事實為準。</text:span></text:p>
            <text:p text:style-name="P92"><text:span text:style-name="T93">＊統計項目定義：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(</text:span><text:span text:style-name="T100">一</text:span><text:span text:style-name="T101">)</text:span><text:span text:style-name="T102">件數：依各實際辦理土地及建物登記之收件號數計算。</text:span></text:p>
            <text:p text:style-name="P103"><text:span text:style-name="T104">(</text:span><text:span text:style-name="T105">二</text:span><text:span text:style-name="T106">)</text:span><text:span text:style-name="T107">筆（棟）數：依各實際辦理之土地（建物）筆（棟）數計算，土地以地號為基本計算單位，建物以建</text:span></text:p>
            <text:p text:style-name="P108"><text:span text:style-name="T109">號為基本計算單位。</text:span></text:p>
            <text:p text:style-name="P110"><text:span text:style-name="T111">(</text:span><text:span text:style-name="T112">三</text:span><text:span text:style-name="T113">)</text:span><text:span text:style-name="T114">面積：依各實際辦理登記之面積計算，以平方公尺為單位，計算至小數點以下第</text:span><text:span text:style-name="T115">2</text:span><text:span text:style-name="T116">位。</text:span></text:p>
            <text:p text:style-name="P117"><text:span text:style-name="T118">(</text:span><text:span text:style-name="T119">四</text:span><text:span text:style-name="T120">)</text:span><text:span text:style-name="T121">土地及建物標示變更登記</text:span><text:span text:style-name="T122">:</text:span><text:span text:style-name="T123">指土地及建物之分割、合併、重測、重劃、區段徵收、使用編</text:span></text:p>
            <text:p text:style-name="P124"><text:span text:style-name="T125">定、門牌整編、建物增建</text:span><text:span text:style-name="T126">改建</text:span><text:span text:style-name="T127">、滅失、法院判決、調解、和解、其他。</text:span></text:p>
            <text:p text:style-name="P128"><text:span text:style-name="T129">(</text:span><text:span text:style-name="T130">五</text:span><text:span text:style-name="T131">)</text:span><text:span text:style-name="T132">土地及建物總登記</text:span><text:span text:style-name="T133">:</text:span><text:span text:style-name="T134">指土地建物所有權之第一次登記。</text:span></text:p>
            <text:p text:style-name="P135"><text:span text:style-name="T136">(</text:span><text:span text:style-name="T137">六</text:span><text:span text:style-name="T138">)</text:span><text:span text:style-name="T139">土地及建物所有權變更登記</text:span><text:span text:style-name="T140">:</text:span><text:span text:style-name="T141">指土地建物之買賣、拍賣、繼承、贈與、夫妻贈與、交換、共有物分割、</text:span></text:p>
            <text:p text:style-name="P142"><text:span text:style-name="T143">徵收、信託、法院判決、調解、和解、其他。</text:span></text:p>
            <text:p text:style-name="P144"><text:span text:style-name="T145">(</text:span><text:span text:style-name="T146">七</text:span><text:span text:style-name="T147">)</text:span><text:span text:style-name="T148">土地及建物他項權利登記</text:span><text:span text:style-name="T149">:<text:s/></text:span><text:span text:style-name="T150">指土地建物之抵押權、地上權、不動產役權</text:span><text:span text:style-name="T151">(</text:span><text:span text:style-name="T152">含</text:span><text:span text:style-name="T153">99.2.3</text:span><text:span text:style-name="T154">修正之民法物權編施行前之地役權</text:span><text:span text:style-name="T155">)</text:span><text:span text:style-name="T156">、典權、農育權、永佃權（發生於</text:span><text:span text:style-name="T157">99.8.3</text:span><text:span text:style-name="T158">之前）及耕作權等權利之設定、移轉、變更、塗銷及法院判決、調解、和解、其他等之登記。</text:span></text:p>
            <text:p text:style-name="P159"><text:span text:style-name="T160">(</text:span><text:span text:style-name="T161">八</text:span><text:span text:style-name="T162">)</text:span><text:span text:style-name="T163">土地及建物其他登記</text:span><text:span text:style-name="T164">:<text:s/></text:span><text:span text:style-name="T165">指土地及建物之撤銷、訴願決定撤銷、更名、管理人登記、更正、住址變更、</text:span></text:p>
            <text:p text:style-name="P166"><text:span text:style-name="T167">預告登記、其他限制登記、塗銷預告登記、其他塗銷限制登記、書狀換﹝補﹞</text:span></text:p>
            <text:p text:style-name="P168"><text:span text:style-name="T169">給、註記等之登記。</text:span></text:p>
            <text:p text:style-name="P170"><text:span text:style-name="T171">(</text:span><text:span text:style-name="T172">九</text:span><text:span text:style-name="T173">)</text:span><text:span text:style-name="T174">土地建物登記總計：指</text:span><text:span text:style-name="T175">1</text:span><text:span text:style-name="T176">至</text:span><text:span text:style-name="T177">64</text:span><text:span text:style-name="T178">項之合計數。</text:span></text:p>
            <text:soft-page-break/>
            <text:p text:style-name="P179"><text:span text:style-name="T180">(</text:span><text:span text:style-name="T181">十</text:span><text:span text:style-name="T182">)</text:span><text:span text:style-name="T183">登記謄本</text:span><text:span text:style-name="T184">:<text:s/></text:span><text:span text:style-name="T185">本</text:span><text:span text:style-name="T186">所臨櫃實際核發該所、跨所及跨縣市之土地、建物登記謄本數量（不含人</text:span></text:p>
            <text:p text:style-name="P187"><text:span text:style-name="T188">工登記簿謄本）。</text:span></text:p>
            <text:p text:style-name="P189"><text:span text:style-name="T190">（十一）買賣土地登記總價額</text:span><text:span text:style-name="T191">(</text:span><text:span text:style-name="T192">公告土地現值</text:span><text:span text:style-name="T193">)</text:span><text:span text:style-name="T194">：指土地買賣面積乘以該土地公告現值單價之總額。</text:span></text:p>
            <text:p text:style-name="P195"><text:span text:style-name="T196">（十二）拍賣土地登記總價額</text:span><text:span text:style-name="T197">(</text:span><text:span text:style-name="T198">公告土地現值</text:span><text:span text:style-name="T199">)</text:span><text:span text:style-name="T200">：指土地拍賣面積乘以該土地公告現值單價之總額。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＊統計單位：件；筆；棟；張；平方公尺；元。</text:span></text:p>
            <text:p text:style-name="P207"><text:span text:style-name="T208">＊統計分類：按件數、筆數、棟數、面積、土地及建物之標示變更登記、所有權登記、他項權利登記、其</text:span></text:p>
            <text:p text:style-name="P209"><text:span text:style-name="T210">他登記、登記謄本等分類。</text:span></text:p>
            <text:p text:style-name="P211"><text:span text:style-name="T212">＊發布週期：按月。</text:span></text:p>
            <text:p text:style-name="P213"><text:span text:style-name="T214">＊時效：</text:span><text:span text:style-name="T215">10</text:span><text:span text:style-name="T216">天。</text:span></text:p>
            <text:p text:style-name="P217"><text:span text:style-name="T218">＊資料變革：無。</text:span></text:p>
          </table:table-cell>
        </table:table-row>
        <table:table-row table:style-name="TableRow219">
          <table:table-cell table:style-name="TableCell220" table:number-columns-spanned="2">
            <text:p text:style-name="P221">四、公開資料發布訊息：</text:p>
            <text:p text:style-name="P222"><text:span text:style-name="T223">＊預告發布日期：</text:span><text:span text:style-name="T224">次月</text:span><text:span text:style-name="T225">10</text:span><text:span text:style-name="T226">日</text:span><text:span text:style-name="T227">。</text:span><text:span text:style-name="T228">(</text:span><text:span text:style-name="T229">原訂預告發布日期如遇例假日或國定假日則延至下一個工作日發布</text:span><text:span text:style-name="T230">)</text:span></text:p>
            <text:p text:style-name="P231"><text:s text:c="4"/>＊同步發送單位：臺中市政府主計處、臺中市政府地政局。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五、資料品質：</text:p>
            <text:p text:style-name="P235">＊統計指標編製方法與資料來源說明：本所第一課依據「地政整合系統WEB版」資料彙整編製。（登記謄本、截至本月底已登記土地總筆數及總面積、建物總棟數及總面積、本月買賣土地登記總價額、本月拍賣土地登記總價依地政事務所別填報，不需依行政區別分列）。</text:p>
            <text:p text:style-name="P236"><text:span text:style-name="T237"><text:s text:c="4"/>＊統計資料交叉查核及確保資料合理性之機制：以檢誤條件查核資料，並經業務單位、會計室及各該主管機關審核，以確保資料合理性。關審核，以確保資料 <text:s text:c="5"/>關審核，以確保資料合理性。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六、須注意及預定改變之事項：表號11242-04-01-3。</text:p>
            <text:p text:style-name="P241"><text:span text:style-name="T242">七、其他事項：無。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3-12-06T06:31:00Z</meta:creation-date>
    <dc:date>2023-12-06T06:31:00Z</dc:date>
    <meta:print-date>2014-12-12T05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4" meta:row-count="12" meta:non-whitespace-character-count="1461"/>
  </office:meta>
</office:document-meta>
</file>