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首" style:family="paragraph">
      <style:paragraph-properties style:snap-to-layout-grid="true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9.5pt" style:font-size-asian="9.5pt" style:font-size-complex="9.5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paragraph-properties style:line-height-at-least="0.1666in" fo:text-indent="0.3333in"/>
    </style:style>
    <style:style style:name="T62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3.125in" fo:text-indent="3.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3.125in" fo:text-indent="3.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paragraph-properties fo:margin-left="-3.125in" fo:text-indent="3.32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內文" style:family="paragraph">
      <style:paragraph-properties fo:margin-left="-3.125in" fo:text-indent="3.32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-3.125in" fo:text-indent="3.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paragraph-properties fo:margin-left="0.359in" fo:text-indent="-0.1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margin-left="0.359in" fo:text-indent="-0.13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-0.0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-0.0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資料項目：臺中市清水地政事務所測量案件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一、發布及編製機關單位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＊發布機關、單位：臺中市清水地政事務所會計室</text:span></text:p>
            <text:p text:style-name="P24"><text:span text:style-name="T25">＊編製單位：臺中市清水地政事務所第二課</text:span></text:p>
            <text:p text:style-name="P26"><text:span text:style-name="T27">＊聯絡電話：</text:span><text:span text:style-name="T28">04-26237141 #201</text:span></text:p>
            <text:p text:style-name="P29">＊傳真：04-26233149</text:p>
            <text:p text:style-name="P30"><text:span text:style-name="T31">＊電子信箱：</text:span><text:span text:style-name="T32">yt0226@taichung.gov.tw</text:span></text:p>
          </table:table-cell>
          <table:covered-table-cell/>
          <table:table-cell>
            <text:p text:style-name="P30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二、發布形式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＊口頭：（</text:span><text:span text:style-name="T43"><text:s/></text:span><text:span text:style-name="T44">）記者會或說明會</text:span></text:p>
      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報表</text:span><text:span text:style-name="T53"><text:s text:c="2"/></text:span><text:span text:style-name="T54">（）書刊，</text:span></text:p>
            <text:p text:style-name="P55"><text:span text:style-name="T56">＊電子媒體：</text:span></text:p>
            <text:p text:style-name="P57"><text:span text:style-name="T58">（</text:span><text:span text:style-name="T59">V</text:span><text:span text:style-name="T60">）線上書刊及資料庫，網址：</text:span></text:p>
            <text:p text:style-name="P61"><text:a xlink:href="http://govstat.taichung.gov.tw/TCSTAT/Page/kcg01_2.aspx?Mid1=387162800A" office:target-frame-name="_top" xlink:show="replace"><text:span text:style-name="T62">http://govstat.taichung.gov.tw/TCSTAT/Page/kcg01_2.aspx?Mid1=387162800A</text:span></text:a></text:p>
            <text:p text:style-name="P63"><text:span text:style-name="T64">（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<text:s/></text:span><text:span text:style-name="T74">）其他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三、資料範圍、週期及時效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＊統計地區範圍及對象：凡在本所轄區內土地複丈、建物測量及謄本核發，經地政機關核准案</text:span></text:p>
            <text:p text:style-name="P85"><text:span text:style-name="T86">件均為統計對象。</text:span></text:p>
            <text:p text:style-name="P87"><text:span text:style-name="T88">＊統計標準時間：以當月</text:span><text:span text:style-name="T89">1</text:span><text:span text:style-name="T90">日至月底之事實為準，本年累計以當年</text:span><text:span text:style-name="T91">1</text:span><text:span text:style-name="T92">月</text:span><text:span text:style-name="T93">1</text:span><text:span text:style-name="T94">日至當月底之事實為準。</text:span></text:p>
            <text:p text:style-name="P95"><text:span text:style-name="T96">＊統計項目定義：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(</text:span><text:span text:style-name="T103">一</text:span><text:span text:style-name="T104">)</text:span><text:span text:style-name="T105">件數</text:span><text:span text:style-name="T106">:</text:span><text:span text:style-name="T107">依各實際辦理土地複丈、建物測量及謄本核發之收件號數計算</text:span><text:span text:style-name="T108">;</text:span><text:span text:style-name="T109">如係連件辦理土地分</text:span></text:p>
            <text:p text:style-name="P110"><text:span text:style-name="T111">割及合併案</text:span><text:span text:style-name="T112">,</text:span><text:span text:style-name="T113">則以土地分割之項目計算。</text:span></text:p>
            <text:p text:style-name="P114"><text:span text:style-name="T115">(</text:span><text:span text:style-name="T116">二</text:span><text:span text:style-name="T117">)</text:span><text:span text:style-name="T118">筆</text:span><text:span text:style-name="T119">(</text:span><text:span text:style-name="T120">棟</text:span><text:span text:style-name="T121">)</text:span><text:span text:style-name="T122">數</text:span><text:span text:style-name="T123">:<text:s/></text:span><text:span text:style-name="T124">依各實際辦理土地</text:span><text:span text:style-name="T125">(</text:span><text:span text:style-name="T126">建物</text:span><text:span text:style-name="T127">)</text:span><text:span text:style-name="T128">筆</text:span><text:span text:style-name="T129">(</text:span><text:span text:style-name="T130">棟</text:span><text:span text:style-name="T131">)</text:span><text:span text:style-name="T132">數計算</text:span><text:span text:style-name="T133">,</text:span><text:span text:style-name="T134">土地以地號為基本計算單位</text:span><text:span text:style-name="T135">,</text:span><text:span text:style-name="T136">建物以建號為基本</text:span></text:p>
            <text:p text:style-name="P137">計算單位;分割合併案,係以原因發生後之筆數為準。<text:s text:c="23"/></text:p>
            <text:p text:style-name="P138"><text:span text:style-name="T139">(</text:span><text:span text:style-name="T140">三</text:span><text:span text:style-name="T141">)</text:span><text:span text:style-name="T142">面積</text:span><text:span text:style-name="T143">:<text:s/></text:span><text:span text:style-name="T144">依各實際辦理之面積計算</text:span><text:span text:style-name="T145">,</text:span><text:span text:style-name="T146">以平方公尺為計算至小數點以下第</text:span><text:span text:style-name="T147">2</text:span><text:span text:style-name="T148">位。</text:span></text:p>
            <text:p text:style-name="P149"><text:span text:style-name="T150">(</text:span><text:span text:style-name="T151">四</text:span><text:span text:style-name="T152">)</text:span><text:span text:style-name="T153">土地複丈之其他</text:span><text:span text:style-name="T154">:<text:s/></text:span><text:span text:style-name="T155">包括自然增加、浮覆、坍沒及依地籍測量實施規則第</text:span><text:span text:style-name="T156">204</text:span><text:span text:style-name="T157">條第</text:span><text:span text:style-name="T158">2</text:span><text:span text:style-name="T159">款至第</text:span><text:span text:style-name="T160">5</text:span><text:span text:style-name="T161">款等複丈</text:span></text:p>
            <text:p text:style-name="P162"><text:span text:style-name="T163">原因。</text:span></text:p>
            <text:p text:style-name="P164"><text:span text:style-name="T165">(</text:span><text:span text:style-name="T166">五</text:span><text:span text:style-name="T167">)</text:span><text:span text:style-name="T168">建物測量之</text:span><text:span text:style-name="T169">其他</text:span><text:span text:style-name="T170">案件</text:span><text:span text:style-name="T171">:</text:span><text:span text:style-name="T172">包括建物分割、建物合併、建物增建及改建等。</text:span></text:p>
            <text:p text:style-name="P173"><text:span text:style-name="T174">(</text:span><text:span text:style-name="T175">六</text:span><text:span text:style-name="T176">)</text:span><text:span text:style-name="T177">謄本之件數、張數</text:span><text:span text:style-name="T178">:</text:span><text:span text:style-name="T179">依實際核發之件數、張數計算。</text:span>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＊統計單位：件；筆；棟；平方公尺；張。</text:span></text:p>
            <text:p text:style-name="P186"><text:span text:style-name="T187">＊統計分類：本所之件數、筆</text:span><text:span text:style-name="T188">(</text:span><text:span text:style-name="T189">棟</text:span><text:span text:style-name="T190">)</text:span><text:span text:style-name="T191">數、面積</text:span><text:span text:style-name="T192">(</text:span><text:span text:style-name="T193">張數</text:span><text:span text:style-name="T194">)</text:span><text:span text:style-name="T195">、土地複丈、建物測量及謄本等分</text:span></text:p>
            <text:p text:style-name="P196"><text:span text:style-name="T197">類，並按區別彙編（謄本核發不需依區別分列）。</text:span></text:p>
            <text:p text:style-name="P198"><text:span text:style-name="T199">＊發布週期：按月。</text:span></text:p>
            <text:p text:style-name="P200"><text:span text:style-name="T201">＊時效：</text:span><text:span text:style-name="T202">10</text:span><text:span text:style-name="T203">天。</text:span></text:p>
            <text:p text:style-name="P204"><text:span text:style-name="T205">＊資料變革：無。</text:span>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四、公開資料發布訊息：</text:span></text:p>
            <text:p text:style-name="P210"><text:span text:style-name="T211">＊預告發布日期：次月</text:span><text:span text:style-name="T212">10</text:span><text:span text:style-name="T213">日。</text:span><text:span text:style-name="T214">(</text:span><text:span text:style-name="T215">原訂預告發布日期如遇例假日或國定假日則延至下一個工作日發布</text:span><text:span text:style-name="T216">)</text:span></text:p>
            <text:p text:style-name="P217"><text:span text:style-name="T218">＊同步發送單位：臺中市政府主計處、臺中市政府地政局。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五、資料品質：</text:span></text:p>
            <text:soft-page-break/>
            <text:p text:style-name="P223"><text:span text:style-name="T224">＊統計指標編製方法與資料來源說明：</text:span><text:span text:style-name="T225">本所第二課依據「地政整合系統WEB版」資料彙整編製。</text:span></text:p>
            <text:p text:style-name="P226"><text:span text:style-name="T227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3">
            <text:p text:style-name="P230"><text:span text:style-name="T231">六、須注意及預定改變之事項：表號</text:span><text:span text:style-name="T232">11242-03-06-3</text:span><text:span text:style-name="T233">。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七、其他事項：無。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09-22T07:26:00Z</meta:creation-date>
    <dc:date>2022-09-22T07:26:00Z</dc:date>
    <meta:print-date>2014-12-12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