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首" style:family="paragraph">
      <style:paragraph-properties style:snap-to-layout-grid="true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font-size="9.5pt" style:font-size-asian="9.5pt" style:font-size-complex="9.5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3.125in" fo:text-indent="3.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3.125in" fo:text-indent="3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內文" style:family="paragraph">
      <style:paragraph-properties style:line-height-at-least="0.1666in" fo:margin-left="-3.125in" fo:text-indent="4.5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paragraph-properties style:line-height-at-least="0.1666in" fo:margin-left="-3.125in" fo:text-indent="3.6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style:line-height-at-least="0.1666in" fo:margin-left="-3.125in" fo:text-indent="4.43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-3.125in" fo:text-indent="3.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內文" style:family="paragraph">
      <style:paragraph-properties fo:margin-left="-3.125in" fo:text-indent="3.32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內文" style:family="paragraph">
      <style:paragraph-properties fo:margin-left="-3.125in" fo:text-indent="3.327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left="-3.125in" fo:text-indent="3.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family="paragraph">
      <style:paragraph-properties fo:margin-left="0.359in" fo:text-indent="-0.13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left="0.359in" fo:text-indent="-0.1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left="-0.0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-0.0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土地統計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資料項目：臺中市清水地政事務所測量案件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內文"><text:span text:style-name="T19">一、發布及編製機關單位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＊發布機關、單位：臺中市清水地政事務所會計室</text:span></text:p>
            <text:p text:style-name="P24"><text:span text:style-name="T25">＊編製單位：臺中市清水地政事務所第二課</text:span></text:p>
            <text:p text:style-name="P26"><text:span text:style-name="T27">＊聯絡電話：</text:span><text:span text:style-name="T28">04-26237141 #201</text:span></text:p>
            <text:p text:style-name="P29">＊傳真：04-26233149</text:p>
            <text:p text:style-name="P30"><text:span text:style-name="T31">＊電子信箱：</text:span><text:span text:style-name="T32">lgss0059@taichung.gov.tw</text:span></text:p>
          </table:table-cell>
          <table:covered-table-cell/>
          <table:table-cell>
            <text:p text:style-name="P30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二、發布形式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＊口頭：（</text:span><text:span text:style-name="T43"><text:s/></text:span><text:span text:style-name="T44">）記者會或說明會</text:span></text:p>
            <text:p text:style-name="P45"><text:span text:style-name="T46">＊書面：（</text:span><text:span text:style-name="T47"><text:s/></text:span><text:span text:style-name="T48">）新聞稿</text:span><text:span text:style-name="T49"><text:s text:c="3"/></text:span><text:span text:style-name="T50">（</text:span><text:span text:style-name="T51"><text:s/></text:span><text:span text:style-name="T52">）報表</text:span><text:span text:style-name="T53"><text:s text:c="2"/></text:span><text:span text:style-name="T54">（）書刊，</text:span><text:span text:style-name="T55">刊名：</text:span></text:p>
            <text:p text:style-name="P56"><text:span text:style-name="T57">＊電子媒體：</text:span></text:p>
            <text:p text:style-name="P58">（<text:s/>）線上書刊及資料庫，網址：</text:p>
            <text:p text:style-name="P59"/>
            <text:p text:style-name="P60"><text:span text:style-name="T61">（</text:span><text:span text:style-name="T62"><text:s/></text:span><text:span text:style-name="T63">）磁片</text:span><text:span text:style-name="T64"><text:s text:c="3"/></text:span><text:span text:style-name="T65">（</text:span><text:span text:style-name="T66"><text:s/></text:span><text:span text:style-name="T67">）光碟片</text:span><text:span text:style-name="T68"><text:s text:c="2"/></text:span><text:span text:style-name="T69">（</text:span><text:span text:style-name="T70">V</text:span><text:span text:style-name="T71">）其他</text:span><text:span text:style-name="T72">(報表)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三、資料範圍、週期及時效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＊統計範圍及對象：凡在本所轄區內土地複丈、建物測量及謄本核發，經地政機關核准案</text:span></text:p>
            <text:p text:style-name="P83"><text:span text:style-name="T84">件均為統計對象。</text:span></text:p>
            <text:p text:style-name="P85"><text:span text:style-name="T86">＊統計標準時間：以當月</text:span><text:span text:style-name="T87">1</text:span><text:span text:style-name="T88">日至月底之事實為準，本年累計以當年</text:span><text:span text:style-name="T89">1</text:span><text:span text:style-name="T90">月</text:span><text:span text:style-name="T91">1</text:span><text:span text:style-name="T92">日至當月底之事實為準。</text:span></text:p>
            <text:p text:style-name="P93"><text:span text:style-name="T94">＊統計項目定義：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(</text:span><text:span text:style-name="T101">一</text:span><text:span text:style-name="T102">)</text:span><text:span text:style-name="T103">件數</text:span><text:span text:style-name="T104">:</text:span><text:span text:style-name="T105">依各實際辦理土地複丈、建物測量及謄本核發之收件號數計算</text:span><text:span text:style-name="T106">;</text:span><text:span text:style-name="T107">如係連件辦理土地分</text:span></text:p>
            <text:p text:style-name="P108"><text:span text:style-name="T109">割及合併案</text:span><text:span text:style-name="T110">,</text:span><text:span text:style-name="T111">則以土地分割之項目計算。</text:span></text:p>
            <text:p text:style-name="P112"><text:span text:style-name="T113">(</text:span><text:span text:style-name="T114">二</text:span><text:span text:style-name="T115">)</text:span><text:span text:style-name="T116">筆</text:span><text:span text:style-name="T117">(</text:span><text:span text:style-name="T118">棟</text:span><text:span text:style-name="T119">)</text:span><text:span text:style-name="T120">數</text:span><text:span text:style-name="T121">:<text:s/></text:span><text:span text:style-name="T122">依各實際辦理土地</text:span><text:span text:style-name="T123">(</text:span><text:span text:style-name="T124">建物</text:span><text:span text:style-name="T125">)</text:span><text:span text:style-name="T126">筆</text:span><text:span text:style-name="T127">(</text:span><text:span text:style-name="T128">棟</text:span><text:span text:style-name="T129">)</text:span><text:span text:style-name="T130">數計算</text:span><text:span text:style-name="T131">,</text:span><text:span text:style-name="T132">土地以地號為基本計算單位</text:span><text:span text:style-name="T133">,</text:span><text:span text:style-name="T134">建物以建號為基本</text:span></text:p>
            <text:p text:style-name="P135">計算單位;分割合併案,係以原因發生後之筆數為準。<text:s text:c="23"/></text:p>
            <text:p text:style-name="P136"><text:span text:style-name="T137">(</text:span><text:span text:style-name="T138">三</text:span><text:span text:style-name="T139">)</text:span><text:span text:style-name="T140">面積</text:span><text:span text:style-name="T141">:<text:s/></text:span><text:span text:style-name="T142">依各實際辦理之面積計算</text:span><text:span text:style-name="T143">,</text:span><text:span text:style-name="T144">以平方公尺為計算至小數點以下第</text:span><text:span text:style-name="T145">2</text:span><text:span text:style-name="T146">位。</text:span></text:p>
            <text:p text:style-name="P147"><text:span text:style-name="T148">(</text:span><text:span text:style-name="T149">四</text:span><text:span text:style-name="T150">)</text:span><text:span text:style-name="T151">土地複丈之其他</text:span><text:span text:style-name="T152">:<text:s/></text:span><text:span text:style-name="T153">包括自然增加、浮覆、坍沒及依地籍測量實施規則第</text:span><text:span text:style-name="T154">204</text:span><text:span text:style-name="T155">條第</text:span><text:span text:style-name="T156">2</text:span><text:span text:style-name="T157">款至第</text:span><text:span text:style-name="T158">5</text:span><text:span text:style-name="T159">款等複丈</text:span></text:p>
            <text:p text:style-name="P160"><text:span text:style-name="T161">原因。</text:span></text:p>
            <text:p text:style-name="P162"><text:span text:style-name="T163">(</text:span><text:span text:style-name="T164">五</text:span><text:span text:style-name="T165">)</text:span><text:span text:style-name="T166">建物測量之</text:span><text:span text:style-name="T167">其他</text:span><text:span text:style-name="T168">案件</text:span><text:span text:style-name="T169">:</text:span><text:span text:style-name="T170">包括建物分割、建物合併、建物增建及改建等。</text:span></text:p>
            <text:p text:style-name="P171"><text:span text:style-name="T172">(</text:span><text:span text:style-name="T173">六</text:span><text:span text:style-name="T174">)</text:span><text:span text:style-name="T175">謄本之件數、張數</text:span><text:span text:style-name="T176">:</text:span><text:span text:style-name="T177">依實際核發之件數、張數計算。</text:span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＊統計單位：件；筆；棟；平方公尺；張。</text:span></text:p>
            <text:p text:style-name="P184"><text:span text:style-name="T185">＊統計分類：本所之件數、筆</text:span><text:span text:style-name="T186">(</text:span><text:span text:style-name="T187">棟</text:span><text:span text:style-name="T188">)</text:span><text:span text:style-name="T189">數、面積</text:span><text:span text:style-name="T190">(</text:span><text:span text:style-name="T191">張數</text:span><text:span text:style-name="T192">)</text:span><text:span text:style-name="T193">、土地複丈、建物測量及謄本等分</text:span></text:p>
            <text:p text:style-name="P194"><text:span text:style-name="T195">類，並按區別彙編（謄本核發不需依區別分列）。</text:span></text:p>
            <text:p text:style-name="P196"><text:span text:style-name="T197">＊發布週期：按月。</text:span></text:p>
            <text:p text:style-name="P198"><text:span text:style-name="T199">＊時效：</text:span><text:span text:style-name="T200">10</text:span><text:span text:style-name="T201">天。</text:span></text:p>
            <text:p text:style-name="P202"><text:span text:style-name="T203">＊資料變革：無。</text:span>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四、公開資料發布訊息：</text:span></text:p>
            <text:p text:style-name="P208"><text:span text:style-name="T209">＊預告發布日期：次月</text:span><text:span text:style-name="T210">10</text:span><text:span text:style-name="T211">日。</text:span><text:span text:style-name="T212">(</text:span><text:span text:style-name="T213">原訂預告發布日期如遇例假日或國定假日則延至下一個工作日發布</text:span><text:span text:style-name="T214">)</text:span></text:p>
            <text:p text:style-name="P215"><text:span text:style-name="T216">＊同步發送單位：臺中市政府主計處、臺中市政府地政局。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五、資料品質：</text:span></text:p>
            <text:soft-page-break/>
            <text:p text:style-name="P221"><text:span text:style-name="T222">＊統計指標編製方法與資料來源說明：</text:span><text:span text:style-name="T223">本所第二課依據「地政整合系統WEB版」資料彙整編製。</text:span></text:p>
            <text:p text:style-name="P224"><text:span text:style-name="T225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3">
            <text:p text:style-name="P228"><text:span text:style-name="T229">六、須注意及預定改變之事項：表號</text:span><text:span text:style-name="T230">11242-03-06-3</text:span><text:span text:style-name="T231">。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七、其他事項：無。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Jason</dc:creator>
    <meta:creation-date>2025-11-11T02:40:00Z</meta:creation-date>
    <dc:date>2025-11-11T02:40:00Z</dc:date>
    <meta:print-date>2014-12-12T06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