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7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頁首" style:family="paragraph">
      <style:paragraph-properties style:snap-to-layout-grid="true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anguage="en" fo:country="US" style:language-asian="zh" style:country-asian="TW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2" style:parent-style-name="內文" style:family="paragraph">
      <style:paragraph-properties style:line-height-at-least="0.1666in" fo:margin-left="-3.125in" fo:text-indent="3.327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-3.125in" fo:text-indent="3.32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" style:family="paragraph">
      <style:paragraph-properties fo:margin-left="-3.125in" fo:text-indent="3.0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line-height-at-least="0in" fo:margin-left="0.3416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超連結" style:family="text">
      <style:text-properties style:use-window-font-color="true" fo:font-size="10pt" style:font-size-asian="10pt" style:font-size-complex="10pt"/>
    </style:style>
    <style:style style:name="P7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內文" style:family="paragraph">
      <style:paragraph-properties fo:margin-left="-3.125in" fo:text-indent="3.05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8" style:parent-style-name="內文" style:family="paragraph">
      <style:paragraph-properties style:line-height-at-least="0.1666in" fo:margin-left="-3.125in" fo:text-indent="4.5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0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8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3" style:parent-style-name="內文" style:family="paragraph">
      <style:paragraph-properties style:line-height-at-least="0.1666in" fo:margin-left="-3.125in" fo:text-indent="3.67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0" style:parent-style-name="內文" style:family="paragraph">
      <style:paragraph-properties style:line-height-at-least="0.1666in" fo:margin-left="-3.125in" fo:text-indent="4.0222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內文" style:family="paragraph">
      <style:paragraph-properties style:line-height-at-least="0.1666in" fo:margin-left="-3.125in" fo:text-indent="4.43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6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9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9" style:parent-style-name="內文" style:family="paragraph">
      <style:paragraph-properties style:line-height-at-least="0.1666in" fo:margin-left="-3.125in" fo:text-indent="3.88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1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3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7" style:parent-style-name="內文" style:family="paragraph">
      <style:paragraph-properties style:line-height-at-least="0.1666in" fo:margin-left="-3.125in" fo:text-indent="3.0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內文" style:family="paragraph">
      <style:paragraph-properties fo:margin-left="-3.125in" fo:text-indent="3.0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3" style:parent-style-name="內文" style:family="paragraph">
      <style:paragraph-properties fo:margin-left="-3.125in" fo:text-indent="3.327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0" style:parent-style-name="內文" style:family="paragraph">
      <style:paragraph-properties fo:margin-left="-3.125in" fo:text-indent="3.3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paragraph-properties fo:margin-left="-3.125in" fo:text-indent="3.0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39" style:parent-style-name="內文" style:family="paragraph">
      <style:paragraph-properties fo:margin-left="0.359in" fo:text-indent="-0.13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fo:margin-left="0.359in" fo:text-indent="-0.1388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內文" style:family="paragraph">
      <style:paragraph-properties fo:margin-left="-0.0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2" style:family="table-row">
      <style:table-row-properties fo:keep-together="always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language="en" fo:country="US" style:language-asian="zh" style:country-asian="TW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資料種類：</text:span><text:span text:style-name="T13">土地統計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資料項目：臺中市</text:span><text:span text:style-name="T18">雅潭</text:span><text:span text:style-name="T19">地政事務所測量案件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內文"><text:span text:style-name="T22">一、發布及編製機關單位</text:span>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＊發布機關、單位：臺中市</text:span><text:span text:style-name="T27">雅潭</text:span><text:span text:style-name="T28">地政事務所</text:span><text:span text:style-name="T29">會計室</text:span></text:p>
            <text:p text:style-name="P30"><text:span text:style-name="T31">＊編製單位：臺中市</text:span><text:span text:style-name="T32">雅潭</text:span><text:span text:style-name="T33">地政事務所第二課</text:span></text:p>
            <text:p text:style-name="P34"><text:span text:style-name="T35">＊聯絡電話：</text:span><text:span text:style-name="T36">04-25</text:span><text:span text:style-name="T37">336490</text:span><text:span text:style-name="T38"><text:s/></text:span><text:span text:style-name="T39">#</text:span><text:span text:style-name="T40">2</text:span><text:span text:style-name="T41">01</text:span></text:p>
            <text:p text:style-name="P42">＊傳真：04-25335805</text:p>
            <text:p text:style-name="P43"><text:span text:style-name="T44">＊電子信箱：</text:span><text:span text:style-name="T45">yt0201@taichung.gov.tw</text:span></text:p>
          </table:table-cell>
          <table:covered-table-cell/>
          <table:table-cell>
            <text:p text:style-name="P43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二、發布形式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＊口頭：（</text:span><text:span text:style-name="T56"><text:s/></text:span><text:span text:style-name="T57">）記者會或說明會</text:span></text:p>
            <text:p text:style-name="P58"><text:span text:style-name="T59">＊書面：（</text:span><text:span text:style-name="T60"><text:s/></text:span><text:span text:style-name="T61">）新聞稿</text:span><text:span text:style-name="T62"><text:s text:c="3"/></text:span><text:span text:style-name="T63">（</text:span><text:span text:style-name="T64">V</text:span><text:span text:style-name="T65">）報表</text:span><text:span text:style-name="T66"><text:s text:c="2"/></text:span><text:span text:style-name="T67">（）書刊，</text:span></text:p>
            <text:p text:style-name="P68"><text:span text:style-name="T69">＊電子媒體：</text:span><text:span text:style-name="T70"><text:s/></text:span></text:p>
            <text:p text:style-name="P71"><text:span text:style-name="T72">（</text:span><text:span text:style-name="T73">V</text:span><text:span text:style-name="T74">）線上書刊及資料庫，</text:span><text:a xlink:href="http://govstat.taichung.gov.tw/TCSTAT/Page/kcg01_2.aspx?Mid1=387162400A" office:target-frame-name="_top" xlink:show="replace"><text:span text:style-name="T75">http://govstat.taichung.gov.tw/TCSTAT/Page/kcg01_2.aspx?Mid1=387162400A</text:span></text:a></text:p>
            <text:p text:style-name="P76"><text:span text:style-name="T77">（</text:span><text:span text:style-name="T78"><text:s/></text:span><text:span text:style-name="T79">）磁片</text:span><text:span text:style-name="T80"><text:s text:c="3"/></text:span><text:span text:style-name="T81">（</text:span><text:span text:style-name="T82"><text:s/></text:span><text:span text:style-name="T83">）光碟片</text:span><text:span text:style-name="T84"><text:s text:c="2"/></text:span><text:span text:style-name="T85">（</text:span><text:span text:style-name="T86"><text:s/></text:span><text:span text:style-name="T87">）其他</text:span></text:p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三、資料範圍、週期及時效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＊統計地區範圍及對象：凡在本所轄區內土地複丈、建物測量及謄本核發，經地政機關核准案</text:span></text:p>
            <text:p text:style-name="P98"><text:span text:style-name="T99">件均為統計對象。</text:span></text:p>
            <text:p text:style-name="P100"><text:span text:style-name="T101">＊統計標準時間：以當月</text:span><text:span text:style-name="T102">1</text:span><text:span text:style-name="T103">日至月底之事實為準，本年累計以當年</text:span><text:span text:style-name="T104">1</text:span><text:span text:style-name="T105">月</text:span><text:span text:style-name="T106">1</text:span><text:span text:style-name="T107">日至當月底之事實為準。</text:span></text:p>
            <text:p text:style-name="P108"><text:span text:style-name="T109">＊統計項目定義：</text:span>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(</text:span><text:span text:style-name="T116">一</text:span><text:span text:style-name="T117">)</text:span><text:span text:style-name="T118">件數</text:span><text:span text:style-name="T119">:</text:span><text:span text:style-name="T120">依各實際辦理土地複丈、建物測量及謄本核發之收件號數計算</text:span><text:span text:style-name="T121">;</text:span><text:span text:style-name="T122">如係連件辦理土地分</text:span></text:p>
            <text:p text:style-name="P123"><text:span text:style-name="T124">割及合併案</text:span><text:span text:style-name="T125">,</text:span><text:span text:style-name="T126">則以土地分割之項目計算。</text:span></text:p>
            <text:p text:style-name="P127"><text:span text:style-name="T128">(</text:span><text:span text:style-name="T129">二</text:span><text:span text:style-name="T130">)</text:span><text:span text:style-name="T131">筆</text:span><text:span text:style-name="T132">(</text:span><text:span text:style-name="T133">棟</text:span><text:span text:style-name="T134">)</text:span><text:span text:style-name="T135">數</text:span><text:span text:style-name="T136">:<text:s/></text:span><text:span text:style-name="T137">依各實際辦理土地</text:span><text:span text:style-name="T138">(</text:span><text:span text:style-name="T139">建物</text:span><text:span text:style-name="T140">)</text:span><text:span text:style-name="T141">筆</text:span><text:span text:style-name="T142">(</text:span><text:span text:style-name="T143">棟</text:span><text:span text:style-name="T144">)</text:span><text:span text:style-name="T145">數計算</text:span><text:span text:style-name="T146">,</text:span><text:span text:style-name="T147">土地以地號為基本計算單位</text:span><text:span text:style-name="T148">,</text:span><text:span text:style-name="T149">建物以建號為基本</text:span></text:p>
            <text:p text:style-name="P150">計算單位;分割合併案,係以原因發生後之筆數為準。<text:s text:c="23"/></text:p>
            <text:p text:style-name="P151"><text:span text:style-name="T152">(</text:span><text:span text:style-name="T153">三</text:span><text:span text:style-name="T154">)</text:span><text:span text:style-name="T155">面積</text:span><text:span text:style-name="T156">:<text:s/></text:span><text:span text:style-name="T157">依各實際辦理之面積計算</text:span><text:span text:style-name="T158">,</text:span><text:span text:style-name="T159">以平方公尺為計算至小數點以下第</text:span><text:span text:style-name="T160">2</text:span><text:span text:style-name="T161">位。</text:span></text:p>
            <text:p text:style-name="P162"><text:span text:style-name="T163">(</text:span><text:span text:style-name="T164">四</text:span><text:span text:style-name="T165">)</text:span><text:span text:style-name="T166">土地複丈之其他</text:span><text:span text:style-name="T167">:<text:s/></text:span><text:span text:style-name="T168">包括自然增加、浮覆、坍沒及依地籍測量實施規則第</text:span><text:span text:style-name="T169">204</text:span><text:span text:style-name="T170">條第</text:span><text:span text:style-name="T171">2</text:span><text:span text:style-name="T172">款至第</text:span><text:span text:style-name="T173">5</text:span><text:span text:style-name="T174">款等複丈</text:span></text:p>
            <text:p text:style-name="P175"><text:span text:style-name="T176">原因。</text:span></text:p>
            <text:p text:style-name="P177"><text:span text:style-name="T178">(</text:span><text:span text:style-name="T179">五</text:span><text:span text:style-name="T180">)</text:span><text:span text:style-name="T181">建物測量之</text:span><text:span text:style-name="T182">其他</text:span><text:span text:style-name="T183">案件</text:span><text:span text:style-name="T184">:</text:span><text:span text:style-name="T185">包括建物分割、建物合併、建物增建及改建等。</text:span></text:p>
            <text:p text:style-name="P186"><text:span text:style-name="T187">(</text:span><text:span text:style-name="T188">六</text:span><text:span text:style-name="T189">)</text:span><text:span text:style-name="T190">謄本之件數、張數</text:span><text:span text:style-name="T191">:</text:span><text:span text:style-name="T192">依實際核發之件數、張數計算。</text:span>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＊統計單位：件；筆；棟；平方公尺；張。</text:span></text:p>
            <text:p text:style-name="P199"><text:span text:style-name="T200">＊統計分類：本所之件數、筆</text:span><text:span text:style-name="T201">(</text:span><text:span text:style-name="T202">棟</text:span><text:span text:style-name="T203">)</text:span><text:span text:style-name="T204">數、面積</text:span><text:span text:style-name="T205">(</text:span><text:span text:style-name="T206">張數</text:span><text:span text:style-name="T207">)</text:span><text:span text:style-name="T208">、土地複丈、建物測量及謄本等分</text:span></text:p>
            <text:p text:style-name="P209"><text:span text:style-name="T210">類，並按區別彙編（謄本核發不需依區別分列）。</text:span></text:p>
            <text:p text:style-name="P211"><text:span text:style-name="T212">＊發布週期：按月。</text:span></text:p>
            <text:p text:style-name="P213"><text:span text:style-name="T214">＊時效：</text:span><text:span text:style-name="T215">10天</text:span><text:span text:style-name="T216">。</text:span></text:p>
            <text:p text:style-name="P217"><text:span text:style-name="T218">＊資料變革：無。</text:span></text:p>
          </table:table-cell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四、公開資料發布訊息：</text:span></text:p>
            <text:p text:style-name="P223"><text:span text:style-name="T224">＊預告發布日期：</text:span><text:span text:style-name="T225">次月10日</text:span><text:span text:style-name="T226">。</text:span><text:span text:style-name="T227">(</text:span><text:span text:style-name="T228">原訂預告發布日期如遇例假日或國定假日則延至下一個工作日發布</text:span><text:span text:style-name="T229">)</text:span></text:p>
            <text:p text:style-name="P230"><text:span text:style-name="T231">＊同步發送單位：</text:span><text:span text:style-name="T232">臺中市政府主計處、</text:span><text:span text:style-name="T233">臺中市政府地政局</text:span><text:span text:style-name="T234">。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五、資料品質：</text:span></text:p>
            <text:p text:style-name="P239"><text:span text:style-name="T240">＊統計指標編製方法與資料來源說明：</text:span><text:span text:style-name="T241">本所第二課依據「地政整合系統WEB版」資料彙整編製。</text:span></text:p>
            <text:soft-page-break/>
            <text:p text:style-name="P242"><text:span text:style-name="T243">＊統計資料交叉查核及確保資料合理性之機制：以檢誤條件查核資料，並經業務單位、會計室及各該主管機關審核，以確保資料合理性。</text:span></text:p>
          </table:table-cell>
          <table:covered-table-cell/>
          <table:covered-table-cell/>
        </table:table-row>
        <text:soft-page-break/>
        <table:table-row table:style-name="TableRow244">
          <table:table-cell table:style-name="TableCell245" table:number-columns-spanned="3">
            <text:p text:style-name="P246"><text:span text:style-name="T247">六、須注意及預定改變</text:span><text:span text:style-name="T248">之事項：</text:span><text:span text:style-name="T249">表號</text:span><text:span text:style-name="T250">11242</text:span><text:span text:style-name="T251">-0</text:span><text:span text:style-name="T252">3</text:span><text:span text:style-name="T253">-0</text:span><text:span text:style-name="T254">6</text:span><text:span text:style-name="T255">-3</text:span><text:span text:style-name="T256">。</text:span></text:p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3">
            <text:p text:style-name="P260"><text:span text:style-name="T261">七、其他事項：無</text:span>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1-17T06:37:00Z</meta:creation-date>
    <dc:date>2022-11-17T06:37:00Z</dc:date>
    <meta:print-date>2014-12-17T05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9" meta:row-count="8" meta:non-whitespace-character-count="1039"/>
  </office:meta>
</office:document-meta>
</file>