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958in"/>
    </style:style>
    <style:style style:name="TableColumn3" style:family="table-column">
      <style:table-column-properties style:column-width="6.102in"/>
    </style:style>
    <style:style style:name="TableColumn4" style:family="table-column">
      <style:table-column-properties style:column-width="0.2958in"/>
    </style:style>
    <style:style style:name="Table1" style:family="table" style:master-page-name="MP0">
      <style:table-properties style:width="6.6937in" fo:margin-left="0.07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  <style:text-properties style:font-name="標楷體" style:font-name-asian="標楷體" fo:color="#000000"/>
    </style:style>
    <style:style style:name="P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line-height-at-least="0.1666in" fo:margin-left="-3.125in" fo:text-indent="3.345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7" style:parent-style-name="內文" style:family="paragraph">
      <style:paragraph-properties style:line-height-at-least="0.1666in" fo:margin-left="-3.125in" fo:text-indent="3.345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8" style:parent-style-name="內文" style:family="paragraph">
      <style:paragraph-properties style:line-height-at-least="0.1666in" fo:margin-left="-3.125in" fo:text-indent="3.345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9" style:parent-style-name="內文" style:family="paragraph">
      <style:paragraph-properties style:line-height-at-least="0.1666in" fo:margin-left="-3.125in" fo:text-indent="3.345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0" style:parent-style-name="內文" style:family="paragraph">
      <style:paragraph-properties style:line-height-at-least="0.1666in" fo:margin-left="-3.125in" fo:text-indent="3.345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color="#000000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9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0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1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2" style:parent-style-name="內文" style:family="paragraph">
      <style:paragraph-properties style:line-height-at-least="0.1666in" fo:margin-left="-3.125in" fo:text-indent="3.3548in">
        <style:tab-stops/>
      </style:paragraph-properties>
    </style:style>
    <style:style style:name="T33" style:parent-style-name="超連結" style:family="text">
      <style:text-properties style:font-name="標楷體" style:font-name-asian="標楷體" fo:color="#000000" fo:font-size="11pt" style:font-size-asian="11pt" style:font-size-complex="11pt"/>
    </style:style>
    <style:style style:name="T34" style:parent-style-name="超連結" style:family="text">
      <style:text-properties style:font-name="標楷體" style:font-name-asian="標楷體" fo:color="#000000"/>
    </style:style>
    <style:style style:name="P35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color="#000000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5" style:parent-style-name="內文" style:family="paragraph">
      <style:paragraph-properties style:line-height-at-least="0.1666in" fo:margin-left="-3.125in" fo:text-indent="4.577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6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7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color="#000000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4" style:parent-style-name="內文" style:family="paragraph">
      <style:paragraph-properties style:line-height-at-least="0.1666in" fo:margin-left="-3.125in" fo:text-indent="3.67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5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6" style:parent-style-name="內文" style:family="paragraph">
      <style:paragraph-properties style:line-height-at-least="0.1666in" fo:margin-left="-3.125in" fo:text-indent="4.0222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7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8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9" style:parent-style-name="內文" style:family="paragraph">
      <style:paragraph-properties style:line-height-at-least="0.1666in" fo:margin-left="-3.125in" fo:text-indent="4.43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0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1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color="#000000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7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8" style:parent-style-name="內文" style:family="paragraph">
      <style:paragraph-properties style:line-height-at-least="0.1666in" fo:text-indent="0.7638in"/>
      <style:text-properties style:font-name="標楷體" style:font-name-asian="標楷體" fo:color="#000000" fo:font-size="10pt" style:font-size-asian="10pt" style:font-size-complex="10pt"/>
    </style:style>
    <style:style style:name="P79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0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1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6" style:parent-style-name="內文" style:family="paragraph">
      <style:paragraph-properties fo:text-align="justify" style:line-height-at-least="0.1666in" fo:margin-left="0.3048in" fo:text-indent="-0.0847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5" style:parent-style-name="內文" style:family="paragraph">
      <style:paragraph-properties fo:margin-left="-3.125in" fo:text-indent="3.3277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01" style:parent-style-name="內文" style:family="paragraph">
      <style:paragraph-properties fo:margin-left="-3.125in" fo:text-indent="3.327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02" style:parent-style-name="內文" style:family="paragraph">
      <style:paragraph-properties fo:margin-left="-3.125in" fo:text-indent="3.327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03" style:parent-style-name="內文" style:family="paragraph">
      <style:paragraph-properties fo:margin-left="-3.125in" fo:text-indent="3.3277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08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09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統計資料背景說明</text:p>
            <text:p text:style-name="P8">資料種類：土地統計</text:p>
            <text:p text:style-name="內文"><text:span text:style-name="T9">資料項目：</text:span><text:span text:style-name="T10">臺中市豐原地政事務所測量案件</text:span></text:p>
          </table:table-cell>
          <table:covered-table-cell/>
          <table:covered-table-cell/>
        </table:table-row>
        <table:table-row table:style-name="TableRow11">
          <table:table-cell table:style-name="TableCell12" table:number-columns-spanned="3">
            <text:p text:style-name="P13">一、發布及編製機關單位</text:p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＊發布機關、單位：臺中市豐原地政事務所會計室</text:p>
            <text:p text:style-name="P17">＊編製單位：臺中市豐原地政事務所第二課</text:p>
            <text:p text:style-name="P18">＊聯絡電話：04-25263188 #200</text:p>
            <text:p text:style-name="P19">＊傳真：04-25253542</text:p>
            <text:p text:style-name="P20">＊電子信箱：fyla@taichung.gov.tw</text:p>
          </table:table-cell>
          <table:covered-table-cell/>
          <table:table-cell>
            <text:p text:style-name="P20"/>
          </table:table-cell>
        </table:table-row>
        <table:table-row table:style-name="TableRow21">
          <table:table-cell table:style-name="TableCell22" table:number-columns-spanned="3">
            <text:p text:style-name="P23">二、發布形式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/>
          </table:table-cell>
          <table:table-cell table:style-name="TableCell27" table:number-columns-spanned="2">
            <text:p text:style-name="P28">＊口頭：（<text:s/>）記者會或說明會</text:p>
            <text:p text:style-name="P29">＊書面：（<text:s/>）新聞稿<text:s text:c="3"/>（V）報表<text:s text:c="2"/>（）書刊，</text:p>
            <text:p text:style-name="P30">＊電子媒體：</text:p>
            <text:p text:style-name="P31">（V<text:bookmark-start text:name="_GoBack"/><text:bookmark-end text:name="_GoBack"/><text:s/>）線上書刊及資料庫，網址：</text:p>
            <text:p text:style-name="P32"><text:a xlink:href="http://govstat.taichung.gov.tw/TCSTAT/Page/kcg01_2.aspx?Mid1=387162300A" office:target-frame-name="_top" xlink:show="replace"><text:span text:style-name="T33">http://govstat.taichung.gov.tw/TCSTAT/Page/kcg01_2.aspx?Mid1=3871623</text:span><text:span text:style-name="T34">00A</text:span></text:a></text:p>
            <text:p text:style-name="P35"><text:span text:style-name="T36">（</text:span><text:span text:style-name="T37"><text:s/></text:span><text:span text:style-name="T38">）磁片</text:span><text:span text:style-name="T39"><text:s text:c="3"/></text:span><text:span text:style-name="T40">（</text:span><text:span text:style-name="T41"><text:s/></text:span><text:span text:style-name="T42">）光碟片</text:span><text:span text:style-name="T43"><text:s text:c="2"/></text:span><text:span text:style-name="T44">（</text:span><text:span text:style-name="T45"><text:s/></text:span><text:span text:style-name="T46">）其他</text:span></text:p>
          </table:table-cell>
          <table:covered-table-cell/>
        </table:table-row>
        <table:table-row table:style-name="TableRow47">
          <table:table-cell table:style-name="TableCell48" table:number-columns-spanned="3">
            <text:p text:style-name="P49">三、資料範圍、週期及時效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/>
          </table:table-cell>
          <table:table-cell table:style-name="TableCell53" table:number-columns-spanned="2">
            <text:p text:style-name="P54">＊統計地區範圍及對象：凡在本所轄區內土地複丈、建物測量及謄本核發，經地政機關核准案</text:p>
            <text:p text:style-name="P55">件均為統計對象。</text:p>
            <text:p text:style-name="P56">＊統計標準時間：以當月1日至月底之事實為準，本年累計以當年1月1日至當月底之事實為準。</text:p>
            <text:p text:style-name="P57"><text:span text:style-name="T58">＊統計項目定義：</text:span></text:p>
          </table:table-cell>
          <table:covered-table-cell/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2">
            <text:p text:style-name="P63">(一)件數：依各實際辦理土地複丈、建物測量及謄本核發之收件號數計算;如係連件辦理土地分</text:p>
            <text:p text:style-name="P64">割及合併案，則以土地分割之項目計算。</text:p>
            <text:p text:style-name="P65">(二)筆(棟)數：依各實際辦理土地(建物)筆(棟)數計算，土地以地號為基本計算單位，建物以建號為基本</text:p>
            <text:p text:style-name="P66">計算單位;分割合併案，係以原因發生後之筆數為準。<text:s text:c="23"/></text:p>
            <text:p text:style-name="P67">(三)面積：依各實際辦理之面積計算，以平方公尺為計算至小數點以下第2位。</text:p>
            <text:p text:style-name="P68">(四)土地複丈之其他：包括自然增加、浮覆、坍沒及依地籍測量實施規則第204條第2款至第5款等複丈</text:p>
            <text:p text:style-name="P69">原因。</text:p>
            <text:p text:style-name="P70">(五)建物測量之其他案件：包括建物分割、建物合併、建物增建及改建等。</text:p>
            <text:p text:style-name="P71">(六)謄本之件數、張數：依實際核發之件數、張數計算。</text:p>
          </table:table-cell>
          <table:covered-table-cell/>
        </table:table-row>
        <table:table-row table:style-name="TableRow72">
          <table:table-cell table:style-name="TableCell73">
            <text:p text:style-name="P74"/>
          </table:table-cell>
          <table:table-cell table:style-name="TableCell75" table:number-columns-spanned="2">
            <text:p text:style-name="P76">＊統計單位：件；筆；棟；平方公尺；張。</text:p>
            <text:p text:style-name="P77">＊統計分類：按本所之件數、筆(棟)數、面積(張數)、土地複丈、建物測量及謄本等分類，並按區別彙編</text:p>
            <text:p text:style-name="P78">(謄本核發不需依區別分列)。</text:p>
            <text:p text:style-name="P79">＊發布週期：月。</text:p>
            <text:p text:style-name="P80">＊時效：10天。</text:p>
            <text:p text:style-name="P81"><text:span text:style-name="T82">＊資料變革：無。</text:span></text:p>
          </table:table-cell>
          <table:covered-table-cell/>
        </table:table-row>
        <table:table-row table:style-name="TableRow83">
          <table:table-cell table:style-name="TableCell84" table:number-columns-spanned="3">
            <text:p text:style-name="P85">四、公開資料發布訊息：</text:p>
            <text:p text:style-name="P86"><text:span text:style-name="T87">＊預告發布日期：</text:span><text:span text:style-name="T88">次月</text:span><text:span text:style-name="T89">10</text:span><text:span text:style-name="T90">日。</text:span><text:span text:style-name="T91">(</text:span><text:span text:style-name="T92">原訂預告發布日期如遇例假日或國定假日則延至下一個工作日發布</text:span><text:span text:style-name="T93">)</text:span><text:span text:style-name="T94">。</text:span></text:p>
            <text:p text:style-name="P95"><text:span text:style-name="T96">＊同步發送單位：</text:span><text:span text:style-name="T97">臺中市政府主計處、臺中市政府地政局。</text:span>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五、資料品質</text:p>
            <text:soft-page-break/>
            <text:p text:style-name="P101">＊統計指標編製方法與資料來源說明：本所第二課依據「地政整合系統WEB版」資料彙整編製。</text:p>
            <text:p text:style-name="P102">＊統計資料交叉查核及確保資料合理性之機制：以檢誤條件查核資料，並經業務單位、會計室及各該主管</text:p>
            <text:p text:style-name="P103"><text:span text:style-name="T104">機關審核，以確保資料合理性。</text:span></text:p>
          </table:table-cell>
          <table:covered-table-cell/>
          <table:covered-table-cell/>
        </table:table-row>
        <text:soft-page-break/>
        <table:table-row table:style-name="TableRow105">
          <table:table-cell table:style-name="TableCell106" table:number-columns-spanned="3">
            <text:p text:style-name="P107">六、須注意及預定改變之事項:表號11242-03-06-3。</text:p>
            <text:p text:style-name="P108">七、其他事項：無。</text:p>
          </table:table-cell>
          <table:covered-table-cell/>
          <table:covered-table-cell/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已登記公私有土地筆數面積統計資料背景說明</dc:title>
    <dc:description/>
    <dc:subject/>
    <meta:initial-creator>oa_0472</meta:initial-creator>
    <dc:creator>Administrator</dc:creator>
    <meta:creation-date>2022-09-22T18:05:00Z</meta:creation-date>
    <dc:date>2022-09-22T18:05:00Z</dc:date>
    <meta:print-date>2008-06-11T11:2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1" meta:character-count="1212" meta:row-count="8" meta:non-whitespace-character-count="1033"/>
  </office:meta>
</office:document-meta>
</file>