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347in" text:min-label-width="0.3333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style:style style:name="TableColumn2" style:family="table-column">
      <style:table-column-properties style:column-width="6.3979in"/>
    </style:style>
    <style:style style:name="TableColumn3" style:family="table-column">
      <style:table-column-properties style:column-width="0.2958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fo:color="#343434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-3.125in" fo:text-indent="4.1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margin-left="-3.125in" fo:text-indent="3.7812in">
        <style:tab-stops/>
      </style:paragraph-properties>
    </style:style>
    <style:style style:name="T3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3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3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line-height-at-least="0.1666in" fo:margin-left="-3.125in" fo:text-indent="4.12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line-height-at-least="0.1666in" fo:margin-left="0.375in" fo:text-indent="1.8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.1666in" fo:margin-left="-3.125in" fo:text-indent="4.8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line-height-at-least="0.1666in" fo:margin-left="0.5347in" fo:text-indent="0.715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.1666in" fo:margin-left="-3.125in" fo:text-indent="4.87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margin-left="-3.125in" fo:text-indent="4.8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.1666in" fo:margin-left="-3.125in" fo:text-indent="5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388in" fo:margin-left="-3.125in" fo:text-indent="3.659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1388in" fo:margin-left="-3.125in" fo:text-indent="4.6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.1666in" fo:margin-left="-3.125in" fo:text-indent="3.5in">
        <style:tab-stops>
          <style:tab-stop style:type="left" style:position="5.9687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1.75in" fo:text-indent="-1.37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margin-left="-3.125in" fo:text-indent="3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-3.125in" fo:text-indent="3.5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margin-left="0.4986in" fo:text-indent="-0.1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5416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margin-left="-0.075in" fo:text-indent="0.07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內文"><text:span text:style-name="T9">資料種類：</text:span><text:span text:style-name="T10">土地統計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資料項目：臺中市太平地政事務所測量案件<text:s text:c="2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一、發布及編製機關單位</text:p>
          </table:table-cell>
          <table:covered-table-cell/>
        </table:table-row>
        <table:table-row table:style-name="TableRow17">
          <table:table-cell table:style-name="TableCell18">
            <text:p text:style-name="P19">＊發布機關、單位：臺中市太平地政事務所會計室</text:p>
            <text:p text:style-name="P20">＊編製單位：臺中市太平地政事務所第二課</text:p>
            <text:p text:style-name="P21">＊聯絡電話：23933800 #201<text:s/></text:p>
            <text:p text:style-name="P22">＊傳真：23910249</text:p>
            <text:p text:style-name="P23"><text:span text:style-name="T24">＊電子信箱：</text:span><text:span text:style-name="T25">t12196@taichung.gov.tw</text:span></text:p>
          </table:table-cell>
          <table:table-cell>
            <text:p text:style-name="P23"/>
          </table:table-cell>
        </table:table-row>
        <table:table-row table:style-name="TableRow26">
          <table:table-cell table:style-name="TableCell27" table:number-columns-spanned="2">
            <text:p text:style-name="P28">二、發布形式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＊口頭：（<text:s/>）記者會或說明會</text:p>
            <text:p text:style-name="P32">＊書面：（<text:s/>）新聞稿<text:s text:c="3"/>（V）報表<text:s text:c="2"/>（）書刊，</text:p>
            <text:p text:style-name="P33">＊電子媒體：</text:p>
            <text:p text:style-name="P34">（V）線上書刊及資料庫，網址：</text:p>
            <text:p text:style-name="P35"><text:a xlink:href="http://govstat.taichung.gov.tw/TCSTAT/Page/kcg01_2.aspx?Mid1=387162700A" office:target-frame-name="_top" xlink:show="replace"><text:span text:style-name="T36">http://govstat.taichung.gov.tw/TCSTAT/Page/kcg01_2.aspx?M</text:span><text:bookmark-start text:name="_Hlt532568651"/><text:bookmark-start text:name="_Hlt532568652"/><text:bookmark-start text:name="_Hlt532568659"/><text:span text:style-name="T37">i</text:span><text:bookmark-end text:name="_Hlt532568651"/><text:bookmark-end text:name="_Hlt532568652"/><text:bookmark-end text:name="_Hlt532568659"/><text:span text:style-name="T38">d1=387162700A</text:span></text:a></text:p>
            <text:p text:style-name="P39">（<text:s/>）磁片<text:s text:c="3"/>（<text:s/>）光碟片<text:s text:c="2"/>（<text:s/>）其他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三、資料範圍、週期及時效</text:p>
          </table:table-cell>
          <table:covered-table-cell/>
        </table:table-row>
        <table:table-row table:style-name="TableRow43">
          <table:table-cell table:style-name="TableCell44" table:number-columns-spanned="2">
            <text:list text:style-name="LFO1" text:continue-numbering="true">
              <text:list-item>
                <text:p text:style-name="P45">統計地區範圍及對象：凡在太平轄區內土地複丈、建物測量及謄本核發，</text:p>
              </text:list-item>
            </text:list>
            <text:p text:style-name="P46">經地政機關核准案件均為統計對象。</text:p>
            <text:p text:style-name="P47">＊統計標準時間：以當月1日至月底之事實為準，本年累計以當年1月1日至當月底</text:p>
            <text:p text:style-name="P48">之事實為準。</text:p>
            <text:p text:style-name="P49">＊統計項目定義：</text:p>
          </table:table-cell>
          <table:covered-table-cell/>
        </table:table-row>
        <table:table-row table:style-name="TableRow50">
          <table:table-cell table:style-name="TableCell51" table:number-columns-spanned="2">
            <text:list text:style-name="LFO2" text:continue-numbering="true">
              <text:list-item>
                <text:p text:style-name="P52">件數:依各實際辦理土地複丈、建物測量及謄本核發之收件號數計算;</text:p>
              </text:list-item>
            </text:list>
            <text:p text:style-name="P53">如係連件辦理土地分割及合併案,則以土地分割之項目計算。</text:p>
            <text:p text:style-name="P54">(二)筆(棟)數:<text:s/>依各實際辦理土地(建物)筆(棟)數計算,土地以地號為基本計算單</text:p>
            <text:p text:style-name="P55">位,建物以建號為基本計算單位;分割合併案,係以原因發生後之筆</text:p>
            <text:p text:style-name="P56">數為準。<text:s text:c="23"/></text:p>
            <text:p text:style-name="P57">(三)面積:<text:s/>依各實際辦理之面積計算,以平方公尺為計算至小數點以下第2位。</text:p>
            <text:p text:style-name="P58">(四)土地複丈之其他:包括自然增加、浮覆、坍沒及依地籍測量實施規則第204條</text:p>
            <text:p text:style-name="P59">第2款至第5款等複丈原因。</text:p>
            <text:p text:style-name="P60">(五)建物測量之其他案件:包括建物分割、建物合併、建物增建及改建等。</text:p>
            <text:p text:style-name="P61">(六)謄本之件數、張數:依實際核發之件數、張數計算。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＊統計單位：件；筆；棟；平方公尺；張。</text:p>
            <text:p text:style-name="P65"><text:span text:style-name="T66">＊統計分類：</text:span><text:span text:style-name="T67">本所之件數、筆</text:span><text:span text:style-name="T68">(</text:span><text:span text:style-name="T69">棟</text:span><text:span text:style-name="T70">)</text:span><text:span text:style-name="T71">數、面積</text:span><text:span text:style-name="T72">(</text:span><text:span text:style-name="T73">張數</text:span><text:span text:style-name="T74">)</text:span><text:span text:style-name="T75">、土地複丈、建物測量及謄本等</text:span><text:span text:style-name="T76">分</text:span><text:span text:style-name="T77">分</text:span></text:p>
            <text:p text:style-name="P78"><text:span text:style-name="T79">分</text:span><text:span text:style-name="T80">類，並按區別彙編（謄本核發不需依區別分列）。</text:span></text:p>
            <text:p text:style-name="P81">＊發布週期：月。</text:p>
            <text:p text:style-name="P82">＊時效：10天。</text:p>
            <text:p text:style-name="P83">＊資料變革：無。<text:tab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四、公開資料發布訊息：</text:p>
            <text:p text:style-name="P87"><text:span text:style-name="T88">＊預告發布日期：次月</text:span><text:span text:style-name="T89">10</text:span><text:span text:style-name="T90">日。</text:span><text:span text:style-name="T91">(原訂預告發布日期如遇例假日或國定假日則延至下一</text:span><text:soft-page-break/><text:span text:style-name="T92">個工作日發布)</text:span></text:p>
            <text:p text:style-name="P93"/>
            <text:p text:style-name="P94">＊同步發送單位：臺中市政府主計處、臺中市政府地政局。</text:p>
          </table:table-cell>
          <table:covered-table-cell/>
        </table:table-row>
        <text:soft-page-break/>
        <table:table-row table:style-name="TableRow95">
          <table:table-cell table:style-name="TableCell96" table:number-columns-spanned="2">
            <text:p text:style-name="P97">五、資料品質：</text:p>
            <text:p text:style-name="P98">＊統計指標編製方法與資料來源說明：本所第二課依據「地政整合系統WEB版」資料彙整編製。</text:p>
            <text:p text:style-name="P99">＊統計資料交叉查核及確保資料合理性之機制：以檢誤條件查核資料，並經業務單位、會計室及各該主管機關審核，以確保資料合理性。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六、須注意及預定改變之事項：表號11242-03-06-3。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七、其他事項：無。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347in" text:min-label-width="0.3333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2-05T00:53:00Z</meta:creation-date>
    <dc:date>2022-12-05T00:53:00Z</dc:date>
    <meta:print-date>2014-12-16T06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