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4715in"/>
    </style:style>
    <style:style style:name="Table1" style:family="table" style:master-page-name="MP0">
      <style:table-properties style:width="6.7673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頁首" style:family="paragraph">
      <style:paragraph-properties style:snap-to-layout-grid="true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頁首" style:family="paragraph">
      <style:paragraph-properties style:snap-to-layout-grid="true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margin-left="-3.125in" fo:text-indent="3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margin-left="-3.125in" fo:text-indent="3.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4.57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內文" style:family="paragraph">
      <style:paragraph-properties style:line-height-at-least="0.1666in" fo:margin-left="-3.125in" fo:text-indent="3.74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內文" style:family="paragraph">
      <style:paragraph-properties style:line-height-at-least="0.1666in" fo:margin-left="-3.125in" fo:text-indent="4.022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style:line-height-at-least="0.1666in" fo:margin-left="-3.125in" fo:text-indent="4.4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2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margin-left="-3.125in" fo:text-indent="3.0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6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15" style:parent-style-name="內文" style:family="paragraph">
      <style:paragraph-properties fo:margin-left="-3.125in" fo:text-indent="4.4458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fo:margin-left="-3.125in" fo:text-indent="3.0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內文" style:family="paragraph">
      <style:paragraph-properties fo:margin-left="0.001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內文" style:family="paragraph">
      <style:paragraph-properties fo:margin-left="-0.0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margin-left="-0.0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資料種類：</text:span><text:span text:style-name="T12">土</text:span><text:span text:style-name="T13">地統計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資料項目：臺中市中正地政事務所測量案件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內文"><text:span text:style-name="T20">一、發布及編製機關單位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＊發布機關、單位：臺中市中正地政事務所會計室</text:span></text:p>
            <text:p text:style-name="P25"><text:span text:style-name="T26">＊編製單位：臺中市中正地政事務所第二課</text:span></text:p>
            <text:p text:style-name="P27"><text:span text:style-name="T28">＊聯絡電話：</text:span><text:span text:style-name="T29">04-22372388</text:span><text:span text:style-name="T30">#218</text:span></text:p>
            <text:p text:style-name="P31"><text:span text:style-name="T32">＊傳真：</text:span><text:span text:style-name="T33">04-22340877</text:span></text:p>
            <text:p text:style-name="P34"><text:span text:style-name="T35">＊電子信箱</text:span><text:span text:style-name="T36">：</text:span><text:span text:style-name="T37">B21320</text:span><text:span text:style-name="T38">@taichung.gov.tw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二、發布形式</text:span>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＊口頭：（）記者會或說明會</text:span></text:p>
            <text:p text:style-name="P49"><text:span text:style-name="T50">＊書面：（）新聞稿（</text:span><text:span text:style-name="T51">V</text:span><text:span text:style-name="T52">）報表（）書刊，</text:span></text:p>
            <text:p text:style-name="P53"><text:span text:style-name="T54">＊電子媒體：</text:span></text:p>
            <text:p text:style-name="P55"><text:span text:style-name="T56">（</text:span><text:span text:style-name="T57">V</text:span><text:span text:style-name="T58">）線上書刊及資料庫，網址：</text:span></text:p>
            <text:p text:style-name="P59"><text:span text:style-name="T60">http</text:span><text:span text:style-name="T61">s:</text:span><text:span text:style-name="T62">//govstat.taichung.gov.tw/TCSTAT/Page/kcg01_2.aspx?Mid1=387162100A</text:span></text:p>
            <text:p text:style-name="P63"><text:span text:style-name="T64">（）磁片（）光碟片（）其他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三、資料範圍、週期及時效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＊統計地區範圍及對象：凡在本所轄區內土地複丈、建物測量及謄本核發，經地政機關核准案</text:span></text:p>
            <text:p text:style-name="P75"><text:span text:style-name="T76">件均為統計對象。</text:span></text:p>
            <text:p text:style-name="P77"><text:span text:style-name="T78">＊統計標準時間：以當月</text:span><text:span text:style-name="T79">1</text:span><text:span text:style-name="T80">日至月底之事實為準，本年累計以當年</text:span><text:span text:style-name="T81">1</text:span><text:span text:style-name="T82">月</text:span><text:span text:style-name="T83">1</text:span><text:span text:style-name="T84">日至當月底之事實為準。</text:span></text:p>
            <text:p text:style-name="P85"><text:span text:style-name="T86">＊統計項目定義：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(</text:span><text:span text:style-name="T93">一</text:span><text:span text:style-name="T94">)</text:span><text:span text:style-name="T95">件數</text:span><text:span text:style-name="T96">：</text:span><text:span text:style-name="T97">依各實際辦理土地複丈、建物測量及謄本核發之收件號數計算</text:span><text:span text:style-name="T98">;</text:span><text:span text:style-name="T99">如係連件辦理土地</text:span></text:p>
            <text:p text:style-name="P100"><text:span text:style-name="T101">割及合併案</text:span><text:span text:style-name="T102">,</text:span><text:span text:style-name="T103">則以土地分割之項目計算。</text:span></text:p>
            <text:p text:style-name="P104"><text:span text:style-name="T105">(</text:span><text:span text:style-name="T106">二</text:span><text:span text:style-name="T107">)</text:span><text:span text:style-name="T108">筆</text:span><text:span text:style-name="T109">(</text:span><text:span text:style-name="T110">棟</text:span><text:span text:style-name="T111">)</text:span><text:span text:style-name="T112">數</text:span><text:span text:style-name="T113">：</text:span><text:span text:style-name="T114">依各實際辦理土地</text:span><text:span text:style-name="T115">(</text:span><text:span text:style-name="T116">建物</text:span><text:span text:style-name="T117">)</text:span><text:span text:style-name="T118">筆</text:span><text:span text:style-name="T119">(</text:span><text:span text:style-name="T120">棟</text:span><text:span text:style-name="T121">)</text:span><text:span text:style-name="T122">數計算</text:span><text:span text:style-name="T123">,</text:span><text:span text:style-name="T124">土地以地號為基本計算單位</text:span><text:span text:style-name="T125">,</text:span><text:span text:style-name="T126">建物以建號為基本</text:span></text:p>
            <text:p text:style-name="P127"><text:span text:style-name="T128">計算單位</text:span><text:span text:style-name="T129">;</text:span><text:span text:style-name="T130">分割合併案</text:span><text:span text:style-name="T131">,</text:span><text:span text:style-name="T132">係以原因發生後之筆數為準。</text:span></text:p>
            <text:p text:style-name="P133"><text:span text:style-name="T134">(</text:span><text:span text:style-name="T135">三</text:span><text:span text:style-name="T136">)</text:span><text:span text:style-name="T137">面積</text:span><text:span text:style-name="T138">：</text:span><text:span text:style-name="T139">依各實際辦理之面積計算</text:span><text:span text:style-name="T140">,</text:span><text:span text:style-name="T141">以平方公尺為計算至小數點以下第</text:span><text:span text:style-name="T142">2</text:span><text:span text:style-name="T143">位。</text:span></text:p>
            <text:p text:style-name="P144"><text:span text:style-name="T145">(</text:span><text:span text:style-name="T146">四</text:span><text:span text:style-name="T147">)</text:span><text:span text:style-name="T148">土地複丈之其他</text:span><text:span text:style-name="T149">：</text:span><text:span text:style-name="T150">包括自然增加、浮覆、坍沒及依地籍測量實施規則第</text:span><text:span text:style-name="T151">204</text:span><text:span text:style-name="T152">條第</text:span><text:span text:style-name="T153">2</text:span><text:span text:style-name="T154">款至第</text:span><text:span text:style-name="T155">5</text:span><text:span text:style-name="T156">款等複丈</text:span></text:p>
            <text:p text:style-name="P157"><text:span text:style-name="T158">原因。</text:span></text:p>
            <text:p text:style-name="P159"><text:span text:style-name="T160">(</text:span><text:span text:style-name="T161">五</text:span><text:span text:style-name="T162">)</text:span><text:span text:style-name="T163">建物測量之</text:span><text:span text:style-name="T164">其他</text:span><text:span text:style-name="T165">案件</text:span><text:span text:style-name="T166">：</text:span><text:span text:style-name="T167">包括建物分割、建物合併、建物增建及改建等。</text:span></text:p>
            <text:p text:style-name="P168"><text:span text:style-name="T169">(</text:span><text:span text:style-name="T170">六</text:span><text:span text:style-name="T171">)</text:span><text:span text:style-name="T172">謄本之件數、張數</text:span><text:span text:style-name="T173">：</text:span><text:span text:style-name="T174">依實際核發之件數、張數計算。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＊統計單位：件；筆；棟；平方公尺；張。</text:span></text:p>
            <text:p text:style-name="P181"><text:span text:style-name="T182">＊統計分類：本所之件數、筆</text:span><text:span text:style-name="T183">(</text:span><text:span text:style-name="T184">棟</text:span><text:span text:style-name="T185">)</text:span><text:span text:style-name="T186">數、面積</text:span><text:span text:style-name="T187">(</text:span><text:span text:style-name="T188">張數</text:span><text:span text:style-name="T189">)</text:span><text:span text:style-name="T190">、土地複丈、建物測量及謄本等分</text:span><text:span text:style-name="T191">類，並按區別彙編（</text:span></text:p>
            <text:p text:style-name="P192"><text:span text:style-name="T193">謄本核發不需依區別分列）。</text:span></text:p>
            <text:p text:style-name="P194"><text:span text:style-name="T195">＊發布週期：按月。</text:span></text:p>
            <text:p text:style-name="P196"><text:span text:style-name="T197">＊時效：</text:span><text:span text:style-name="T198">10</text:span><text:span text:style-name="T199">天。</text:span></text:p>
            <text:p text:style-name="P200"><text:span text:style-name="T201">＊資料變革：無。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四、公開資料發布訊息：</text:span></text:p>
            <text:p text:style-name="P206"><text:span text:style-name="T207">＊預告發布日期：</text:span><text:span text:style-name="T208">每月資料於</text:span><text:span text:style-name="T209">次月</text:span><text:span text:style-name="T210">10</text:span><text:span text:style-name="T211">日</text:span><text:span text:style-name="T212">。</text:span><text:span text:style-name="T213">(</text:span><text:span text:style-name="T214">原訂預告發布日期如遇例假日或國定假日則延至下一個工作日</text:span></text:p>
            <text:p text:style-name="P215"><text:span text:style-name="T216">發布</text:span><text:span text:style-name="T217">)</text:span></text:p>
            <text:p text:style-name="P218"><text:span text:style-name="T219">＊同步發送單位：臺中市政府主計處、臺中市政府地政局。</text:span></text:p>
          </table:table-cell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<text:span text:style-name="T223">五、資料品質：</text:span></text:p>
            <text:p text:style-name="P224"><text:span text:style-name="T225">＊統計指標編製方法與資料來源說明：</text:span><text:span text:style-name="T226">本所第二課依據「地政整合系統WEB版」資料彙整編製</text:span><text:span text:style-name="T227">。</text:span></text:p>
            <text:p text:style-name="內文"><text:span text:style-name="T228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六、須注意及預定改變之事項：表號</text:span><text:span text:style-name="T233">11</text:span><text:span text:style-name="T234">242</text:span><text:span text:style-name="T235">-03-06-3</text:span><text:span text:style-name="T236">。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七、其他事項：無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11-21T01:16:00Z</meta:creation-date>
    <dc:date>2022-11-21T01:16:00Z</dc:date>
    <meta:print-date>2014-12-12T06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