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首" style:family="paragraph">
      <style:paragraph-properties style:snap-to-layout-grid="true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3.125in" fo:text-indent="3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-3.125in" fo:text-indent="3.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3.125in" fo:text-indent="3.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paragraph-properties fo:margin-left="0.359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margin-left="0.359in" fo:text-indent="-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-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</text:span><text:span text:style-name="T14">統計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資料項目：臺中市</text:span><text:span text:style-name="T19">大甲</text:span><text:span text:style-name="T20">地政事務所測量案件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一、發布及編製機關單位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＊發布機關、單位：臺中市</text:span><text:span text:style-name="T28">大甲</text:span><text:span text:style-name="T29">地政事務所</text:span><text:span text:style-name="T30">會計室</text:span></text:p>
            <text:p text:style-name="P31"><text:span text:style-name="T32">＊編製單位：臺中市</text:span><text:span text:style-name="T33">大甲</text:span><text:span text:style-name="T34">地政事務所第二課</text:span></text:p>
            <text:p text:style-name="P35"><text:span text:style-name="T36">＊聯絡</text:span><text:span text:style-name="T37">電話：</text:span><text:span text:style-name="T38">04-2</text:span><text:span text:style-name="T39">6867125</text:span><text:span text:style-name="T40"><text:s/>#</text:span><text:span text:style-name="T41">206</text:span></text:p>
            <text:p text:style-name="P42">＊傳真：04-26884915</text:p>
            <text:p text:style-name="P43">＊電子信箱：LB2301@taichung.gov.tw</text:p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二、發布形式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＊口頭：（</text:span><text:span text:style-name="T54"><text:s/></text:span><text:span text:style-name="T55">）記者會或說明會</text:span></text:p>
            <text:p text:style-name="P56"><text:span text:style-name="T57">＊書面：（</text:span><text:span text:style-name="T58"><text:s/></text:span><text:span text:style-name="T59">）新聞稿</text:span><text:span text:style-name="T60"><text:s text:c="3"/></text:span><text:span text:style-name="T61">（</text:span><text:span text:style-name="T62">V</text:span><text:span text:style-name="T63">）報表</text:span><text:span text:style-name="T64"><text:s text:c="2"/></text:span><text:span text:style-name="T65">（）書刊，</text:span></text:p>
            <text:p text:style-name="P66"><text:span text:style-name="T67">＊電子媒體：</text:span></text:p>
            <text:p text:style-name="P68">（V）線上書刊及資料庫，網址：</text:p>
            <text:p text:style-name="P69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70"><text:span text:style-name="T71">（</text:span><text:span text:style-name="T72"><text:s/></text:span><text:span text:style-name="T73">）磁片</text:span><text:span text:style-name="T74"><text:s text:c="3"/></text:span><text:span text:style-name="T75">（</text:span><text:span text:style-name="T76"><text:s/></text:span><text:span text:style-name="T77">）光碟片</text:span><text:span text:style-name="T78"><text:s text:c="2"/></text:span><text:span text:style-name="T79">（</text:span><text:span text:style-name="T80"><text:s/></text:span><text:span text:style-name="T81">）其他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三、資料範圍、週期及時效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＊統計地區範圍及對象：凡在本所轄區內土地複丈、建物測量及謄本核發，經地政機關核准案</text:span></text:p>
            <text:p text:style-name="P92"><text:span text:style-name="T93">件均為統計對象。</text:span></text:p>
            <text:p text:style-name="P94"><text:span text:style-name="T95">＊統計標準時間：以當月</text:span><text:span text:style-name="T96">1</text:span><text:span text:style-name="T97">日至月底之事實為準，本年累計以當年</text:span><text:span text:style-name="T98">1</text:span><text:span text:style-name="T99">月</text:span><text:span text:style-name="T100">1</text:span><text:span text:style-name="T101">日至當月底之事實為準。</text:span></text:p>
            <text:p text:style-name="P102"><text:span text:style-name="T103">＊統計項目定義：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(</text:span><text:span text:style-name="T110">一</text:span><text:span text:style-name="T111">)</text:span><text:span text:style-name="T112">件數</text:span><text:span text:style-name="T113">:</text:span><text:span text:style-name="T114">依各實際辦理土地複丈、建物測量及謄本核發之收件號數計算</text:span><text:span text:style-name="T115">;</text:span><text:span text:style-name="T116">如係連件辦理土地分</text:span></text:p>
            <text:p text:style-name="P117"><text:span text:style-name="T118">割及合併案</text:span><text:span text:style-name="T119">,</text:span><text:span text:style-name="T120">則以土地分割之項目計算。</text:span></text:p>
            <text:p text:style-name="P121"><text:span text:style-name="T122">(</text:span><text:span text:style-name="T123">二</text:span><text:span text:style-name="T124">)</text:span><text:span text:style-name="T125">筆</text:span><text:span text:style-name="T126">(</text:span><text:span text:style-name="T127">棟</text:span><text:span text:style-name="T128">)</text:span><text:span text:style-name="T129">數</text:span><text:span text:style-name="T130">:<text:s/></text:span><text:span text:style-name="T131">依各實際辦理土地</text:span><text:span text:style-name="T132">(</text:span><text:span text:style-name="T133">建物</text:span><text:span text:style-name="T134">)</text:span><text:span text:style-name="T135">筆</text:span><text:span text:style-name="T136">(</text:span><text:span text:style-name="T137">棟</text:span><text:span text:style-name="T138">)</text:span><text:span text:style-name="T139">數計算</text:span><text:span text:style-name="T140">,</text:span><text:span text:style-name="T141">土地以地號為基本計算單位</text:span><text:span text:style-name="T142">,</text:span><text:span text:style-name="T143">建物以建號為基本</text:span></text:p>
            <text:p text:style-name="P144">計算單位;分割合併案,係以原因發生後之筆數為準。<text:s text:c="23"/></text:p>
            <text:p text:style-name="P145"><text:span text:style-name="T146">(</text:span><text:span text:style-name="T147">三</text:span><text:span text:style-name="T148">)</text:span><text:span text:style-name="T149">面積</text:span><text:span text:style-name="T150">:<text:s/></text:span><text:span text:style-name="T151">依各實際辦理之面積計算</text:span><text:span text:style-name="T152">,</text:span><text:span text:style-name="T153">以平方公尺為計算至小數點以下第</text:span><text:span text:style-name="T154">2</text:span><text:span text:style-name="T155">位。</text:span></text:p>
            <text:p text:style-name="P156"><text:span text:style-name="T157">(</text:span><text:span text:style-name="T158">四</text:span><text:span text:style-name="T159">)</text:span><text:span text:style-name="T160">土地複丈之其他</text:span><text:span text:style-name="T161">:<text:s/></text:span><text:span text:style-name="T162">包括自然增加、浮覆、坍沒及依地籍測量實施規則第</text:span><text:span text:style-name="T163">204</text:span><text:span text:style-name="T164">條第</text:span><text:span text:style-name="T165">2</text:span><text:span text:style-name="T166">款至第</text:span><text:span text:style-name="T167">5</text:span><text:span text:style-name="T168">款等複丈</text:span></text:p>
            <text:p text:style-name="P169"><text:span text:style-name="T170">原因。</text:span></text:p>
            <text:p text:style-name="P171"><text:span text:style-name="T172">(</text:span><text:span text:style-name="T173">五</text:span><text:span text:style-name="T174">)</text:span><text:span text:style-name="T175">建物測量之</text:span><text:span text:style-name="T176">其他</text:span><text:span text:style-name="T177">案件</text:span><text:span text:style-name="T178">:</text:span><text:span text:style-name="T179">包括建物分割、建物合併、建物增建及改建等。</text:span></text:p>
            <text:p text:style-name="P180"><text:span text:style-name="T181">(</text:span><text:span text:style-name="T182">六</text:span><text:span text:style-name="T183">)</text:span><text:span text:style-name="T184">謄本之件數、張數</text:span><text:span text:style-name="T185">:</text:span><text:span text:style-name="T186">依實際核發之件數、張數計算。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＊統計單位：件；筆；棟；平方公尺；張。</text:span></text:p>
            <text:p text:style-name="P193"><text:span text:style-name="T194">＊統計分類：本所之件數、筆</text:span><text:span text:style-name="T195">(</text:span><text:span text:style-name="T196">棟</text:span><text:span text:style-name="T197">)</text:span><text:span text:style-name="T198">數、面積</text:span><text:span text:style-name="T199">(</text:span><text:span text:style-name="T200">張數</text:span><text:span text:style-name="T201">)</text:span><text:span text:style-name="T202">、土地複丈、建物測量及謄本等分</text:span></text:p>
            <text:p text:style-name="P203"><text:span text:style-name="T204">類，並按區別彙編（謄本核發不需依區別分列）。</text:span></text:p>
            <text:p text:style-name="P205"><text:span text:style-name="T206">＊發布週期：按月。</text:span></text:p>
            <text:p text:style-name="P207"><text:span text:style-name="T208">＊時效：</text:span><text:span text:style-name="T209">10</text:span><text:span text:style-name="T210">天。</text:span></text:p>
            <text:p text:style-name="P211"><text:span text:style-name="T212">＊資料變革：無。</text:span>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四、公開資料發布訊息：</text:span></text:p>
            <text:p text:style-name="P217"><text:span text:style-name="T218">＊預告發布日期：次月</text:span><text:span text:style-name="T219">10</text:span><text:span text:style-name="T220">日</text:span><text:span text:style-name="T221">。</text:span><text:span text:style-name="T222">(</text:span><text:span text:style-name="T223">原訂預告發布日期如遇例假日或國定假日則延至下一個工作日發布</text:span><text:span text:style-name="T224">)</text:span><text:span text:style-name="T225"><text:s/></text:span></text:p>
            <text:p text:style-name="內文"><text:span text:style-name="T226">＊同步發</text:span><text:span text:style-name="T227">送單位：</text:span><text:span text:style-name="T228">臺中市政府主計處、</text:span><text:span text:style-name="T229">臺中市政府地</text:span><text:span text:style-name="T230">政局</text:span><text:span text:style-name="T231">。</text:span></text:p>
          </table:table-cell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3">
            <text:p text:style-name="P234"><text:span text:style-name="T235">五、資料品質：</text:span></text:p>
            <text:p text:style-name="P236"><text:span text:style-name="T237">＊統計指標</text:span><text:span text:style-name="T238">編製方法與資料來源說明：</text:span><text:span text:style-name="T239">本所第二課依據「地政整合系統WEB版」資料彙整編製。</text:span></text:p>
            <text:p text:style-name="P240"><text:span text:style-name="T241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六、須注意及預定改變之事項：</text:span><text:span text:style-name="T246">表號</text:span><text:span text:style-name="T247">11242</text:span><text:span text:style-name="T248">-03-06-3</text:span><text:span text:style-name="T249">。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七、其他事項：無</text:span><text:span text:style-name="T254">。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6:31:00Z</meta:creation-date>
    <dc:date>2023-12-06T06:31:00Z</dc:date>
    <meta:print-date>2014-12-12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