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347in" text:min-label-width="0.3333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ahoma" style:font-size-complex="9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1666in" fo:margin-left="0.5333in">
        <style:tab-stops>
          <style:tab-stop style:type="left" style:position="-0.400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left="-3.125in" fo:text-indent="3.4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.1666in" fo:margin-left="-3.125in" fo:text-indent="4.12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-3.125in" fo:text-indent="3.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P85" style:parent-style-name="內文" style:family="paragraph">
      <style:paragraph-properties fo:margin-left="-3.125in" fo:text-indent="3.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font-size-complex="10pt"/>
    </style:style>
    <style:style style:name="P89" style:parent-style-name="內文" style:family="paragraph">
      <style:paragraph-properties fo:margin-left="-3.125in" fo:text-indent="3.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4986in" fo:text-indent="-0.1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5416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margin-left="-0.075in" fo:text-indent="0.07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</table:table-cell>
        </table:table-row>
        <table:table-row table:style-name="TableRow6">
          <table:table-cell table:style-name="TableCell7">
            <text:p text:style-name="內文"><text:span text:style-name="T8">資料種類：</text:span><text:span text:style-name="T9">土地統計</text:span></text:p>
          </table:table-cell>
        </table:table-row>
        <table:table-row table:style-name="TableRow10">
          <table:table-cell table:style-name="TableCell11">
            <text:p text:style-name="P12">資料項目：臺中市大里地政事務所測量案件</text:p>
          </table:table-cell>
        </table:table-row>
        <table:table-row table:style-name="TableRow13">
          <table:table-cell table:style-name="TableCell14">
            <text:p text:style-name="P15">一、發布及編製機關單位</text:p>
          </table:table-cell>
        </table:table-row>
        <table:table-row table:style-name="TableRow16">
          <table:table-cell table:style-name="TableCell17">
            <text:p text:style-name="P18">＊發布機關、單位：臺中市大里地政事務所會計室</text:p>
            <text:p text:style-name="P19">＊編製單位：臺中市大里地政事務所第二課</text:p>
            <text:p text:style-name="P20">＊聯絡電話：24818870<text:s/>#202<text:s/>洪啟東</text:p>
            <text:p text:style-name="P21">＊傳真：24812311</text:p>
            <text:p text:style-name="P22"><text:span text:style-name="T23">＊電子信箱：</text:span><text:span text:style-name="T24">akinhh</text:span>@yahoo.com.tw</text:p>
          </table:table-cell>
        </table:table-row>
        <table:table-row table:style-name="TableRow25">
          <table:table-cell table:style-name="TableCell26">
            <text:p text:style-name="P27">二、發布形式</text:p>
          </table:table-cell>
        </table:table-row>
        <table:table-row table:style-name="TableRow28">
          <table:table-cell table:style-name="TableCell29">
            <text:p text:style-name="P30">＊口頭：（<text:s/>）記者會或說明會</text:p>
            <text:p text:style-name="P31">＊書面：（<text:s/>）新聞稿<text:s text:c="3"/>（V）報表<text:s text:c="2"/>（）書刊，</text:p>
            <text:p text:style-name="P32">＊電子媒體：</text:p>
            <text:p text:style-name="P33"><text:s text:c="5"/>（V）線上書刊及資料庫，網址：</text:p>
            <text:p text:style-name="P34"><text:span text:style-name="T35"><text:s text:c="7"/></text:span><text:span text:style-name="T36"><text:s text:c="6"/></text:span><text:span text:style-name="T37"><text:s text:c="2"/></text:span><text:a xlink:href="http://govstat.taichung.gov.tw/TCSTAT/Page/kcg01_2.aspx?Mid1=38716200A600A" office:target-frame-name="_top" xlink:show="replace"><text:span text:style-name="T38">http://govstat.taichung.gov.tw/TCSTAT/Page/kcg01_2.aspx?Mid1=38716200A600A</text:span></text:a></text:p>
            <text:p text:style-name="P39">（<text:s/>）磁片<text:s text:c="3"/>（<text:s/>）光碟片<text:s text:c="2"/>（<text:s/>）其他</text:p>
          </table:table-cell>
        </table:table-row>
        <table:table-row table:style-name="TableRow40">
          <table:table-cell table:style-name="TableCell41">
            <text:p text:style-name="P42">三、資料範圍、週期及時效</text:p>
          </table:table-cell>
        </table:table-row>
        <table:table-row table:style-name="TableRow43">
          <table:table-cell table:style-name="TableCell44">
            <text:p text:style-name="P45">＊統計地區範圍及對象：凡在本所轄區內土地複丈、建物測量及謄本核發，</text:p>
            <text:p text:style-name="P46"><text:s text:c="22"/>經地政機關核准案件均為統計對象。</text:p>
            <text:p text:style-name="P47">＊統計標準時間：以當月1日至月底之事實為準，本年累計以當年1月1日至當月底</text:p>
            <text:p text:style-name="P48"><text:s text:c="16"/>之事實為準。</text:p>
            <text:p text:style-name="內文"><text:span text:style-name="T49">＊統計項目定義：</text:span></text:p>
          </table:table-cell>
        </table:table-row>
        <table:table-row table:style-name="TableRow50">
          <table:table-cell table:style-name="TableCell51">
            <text:p text:style-name="P52">(一)件數:依各實際辦理土地複丈、建物測量及謄本核發之收件號數計算;</text:p>
            <text:p text:style-name="P53"><text:s text:c="9"/>如係連件辦理土地分割及合併案,則以土地分割之項目計算。</text:p>
            <text:p text:style-name="P54">(二)筆(棟)數:依各實際辦理土地(建物)筆(棟)數計算,土地以地號為基本計算單位,</text:p>
            <text:p text:style-name="P55"><text:s text:c="13"/>建物以建號為基本計算單位;分割合併案,係以原因發生後之筆數為準。<text:s text:c="23"/></text:p>
            <text:p text:style-name="P56">(三)面積:<text:s/>依各實際辦理之面積計算,以平方公尺為計算至小數點以下第2位。</text:p>
            <text:p text:style-name="P57">(四)土地複丈之其他:包括自然增加、浮覆、坍沒及依地籍測量實施規則第204條</text:p>
            <text:p text:style-name="P58"><text:s text:c="19"/>第2款至第5款等複丈原因。</text:p>
            <text:p text:style-name="P59">(五)建物測量之其他案件:包括建物分割、建物合併、建物增建及改建等。</text:p>
            <text:p text:style-name="內文"><text:span text:style-name="T60">(</text:span><text:span text:style-name="T61">六</text:span><text:span text:style-name="T62">)</text:span><text:span text:style-name="T63">謄本之件數、張數</text:span><text:span text:style-name="T64">:</text:span><text:span text:style-name="T65">依實際核發之件數、張數計算。</text:span></text:p>
          </table:table-cell>
        </table:table-row>
        <table:table-row table:style-name="TableRow66">
          <table:table-cell table:style-name="TableCell67">
            <text:p text:style-name="P68">＊統計單位：件；筆；棟；平方公尺；張。</text:p>
            <text:p text:style-name="P69"><text:s text:c="5"/>＊統計分類：本所之件數、筆(棟)數、面積(張數)、土地複丈、建物測量及謄本</text:p>
            <text:p text:style-name="P70"><text:s text:c="17"/>等分類，並按區別彙編（謄本核發不需依區別分列）。</text:p>
            <text:p text:style-name="P71">＊發布週期：按月。</text:p>
            <text:p text:style-name="P72">＊時效：10天。</text:p>
            <text:p text:style-name="P73">＊資料變革：無。</text:p>
          </table:table-cell>
        </table:table-row>
        <table:table-row table:style-name="TableRow74">
          <table:table-cell table:style-name="TableCell75">
            <text:p text:style-name="P76">四、公開資料發布訊息：</text:p>
            <text:p text:style-name="P77"><text:span text:style-name="T78">＊預告發布日期：次月</text:span><text:span text:style-name="T79">1</text:span><text:span text:style-name="T80">0</text:span><text:span text:style-name="T81">日。</text:span><text:span text:style-name="T82">(</text:span><text:span text:style-name="T83">原訂預告發布日期如遇例假日或國定假日則</text:span><text:span text:style-name="T84">延至下</text:span></text:p>
            <text:p text:style-name="P85"><text:span text:style-name="T86"><text:s text:c="15"/></text:span><text:span text:style-name="T87">一個工作日發布</text:span><text:span text:style-name="T88">)</text:span></text:p>
            <text:soft-page-break/>
            <text:p text:style-name="P89">＊同步發送單位：臺中市政府主計處、臺中市政府地政局。</text:p>
          </table:table-cell>
        </table:table-row>
        <text:soft-page-break/>
        <table:table-row table:style-name="TableRow90">
          <table:table-cell table:style-name="TableCell91">
            <text:p text:style-name="P92">五、資料品質：</text:p>
            <text:p text:style-name="P93">＊統計指標編製方法與資料來源說明：本所第二課依據「地政整合系統WEB版」資料彙整編製。</text:p>
            <text:p text:style-name="P94">＊統計資料交叉查核及確保資料合理性之機制：以檢誤條件查核資料，並經業務單位、會計室及各該主管機關審核，以確保資料合理性。</text:p>
          </table:table-cell>
        </table:table-row>
        <table:table-row table:style-name="TableRow95">
          <table:table-cell table:style-name="TableCell96">
            <text:p text:style-name="P97">六、須注意及預定改變之事項：表號11242-03-06-3。</text:p>
          </table:table-cell>
        </table:table-row>
        <table:table-row table:style-name="TableRow98">
          <table:table-cell table:style-name="TableCell99">
            <text:p text:style-name="P100">七、其他事項：無。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347in" text:min-label-width="0.3333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1-21T02:24:00Z</meta:creation-date>
    <dc:date>2022-11-21T02:24:00Z</dc:date>
    <meta:print-date>2016-07-01T03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