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44in"/>
    </style:style>
    <style:style style:name="TableColumn3" style:family="table-column">
      <style:table-column-properties style:column-width="6.0312in"/>
    </style:style>
    <style:style style:name="TableColumn4" style:family="table-column">
      <style:table-column-properties style:column-width="0.2923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left="0.0152in" fo:text-indent="-0.0152in">
        <style:tab-stops/>
      </style:paragraph-properties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margin-left="-3.125in" fo:text-indent="3.44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-3.125in" fo:text-indent="3.44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-3.125in" fo:text-indent="3.44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-3.125in" fo:text-indent="3.44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-3.125in" fo:text-indent="3.4451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3.125in"/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-3.125in" fo:text-indent="3.14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-0.075in" fo:text-indent="-0.0034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-0.075in" fo:text-indent="-0.0034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indent="3.125in"/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indent="3.125in"/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indent="3.125in"/>
      <style:text-properties style:font-name="標楷體" style:font-name-asian="標楷體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text-indent="0.0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P76" style:parent-style-name="內文" style:family="paragraph">
      <style:paragraph-properties style:snap-to-layout-grid="false" fo:text-align="justify" fo:text-indent="0.025in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-3.125in" fo:text-indent="3.3465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2201in" fo:text-indent="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P88" style:parent-style-name="內文" style:family="paragraph">
      <style:paragraph-properties fo:margin-left="0.2201in" fo:text-indent="0.0013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075in" fo:text-indent="0.0013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indent="3.125in"/>
      <style:text-properties style:font-name="標楷體" style:font-name-asian="標楷體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indent="3.125in"/>
      <style:text-properties style:font-name="標楷體" style:font-name-asian="標楷體"/>
    </style:style>
    <style:style style:name="P100" style:parent-style-name="內文" style:family="paragraph">
      <style:paragraph-properties fo:text-indent="3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:土地統計</text:p>
            <text:p text:style-name="P9">資料項目:臺中市測量案件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一、發布及編製機關單位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＊發布機關、單位：臺中市政府地政局會計室</text:p>
            <text:p text:style-name="P16">＊編製單位：臺中市政府地政局測量科</text:p>
            <text:p text:style-name="P17">＊聯絡電話：22218558<text:s/>#63521 鄒紹源</text:p>
            <text:p text:style-name="P18">＊傳真：22170531</text:p>
            <text:p text:style-name="P19">＊電子信箱：20095hs1@taichung.gov.tw</text:p>
          </table:table-cell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二、發布形式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＊口頭：（ ）記者會或說明會</text:p>
            <text:p text:style-name="P28">＊書面：（ ）新聞稿 <text:s text:c="2"/>（<text:s/>）報表 <text:s/>（）書刊，刊名:</text:p>
            <text:p text:style-name="P29">＊電子媒體：</text:p>
            <text:p text:style-name="P30">（<text:s/>）線上書刊及資料庫，網址：</text:p>
            <text:p text:style-name="P31">（ ）磁片 <text:s text:c="2"/>（ ）光碟片 <text:s/>（V）其他(報表)<text:tab/>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三、資料範圍、週期及時效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＊統計地區範圍及對象：凡在本市轄區內土地複丈、建物測量及謄本核發，</text:p>
            <text:p text:style-name="P40">經地政機關核准案件均為統計對象。</text:p>
            <text:p text:style-name="P41">＊統計標準時間：以當月1日至月底之事實為準，本年累計以當年1月1日至當月底</text:p>
            <text:p text:style-name="P42">之事實為準。</text:p>
            <text:p text:style-name="P43">＊統計項目定義：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list text:style-name="LFO1" text:continue-numbering="true">
              <text:list-item>
                <text:p text:style-name="P48">件數:依各實際辦理土地複丈、建物測量及謄本核發之收件號數計算;</text:p>
              </text:list-item>
            </text:list>
            <text:p text:style-name="P49">如係連件辦理土地分割及合併案,則以土地分割之項目計算。</text:p>
            <text:list text:style-name="LFO1" text:continue-numbering="true">
              <text:list-item>
                <text:p text:style-name="P50">筆(棟)數: 依各實際辦理土地(建物)筆(棟)數計算,土地以地號為基本計算單位,</text:p>
              </text:list-item>
            </text:list>
            <text:p text:style-name="P51">建物以建號為基本計算單位;分割合併案,係以原因發生後之筆數為準。 <text:s text:c="22"/></text:p>
            <text:p text:style-name="P52">(三)面積: 依各實際辦理之面積計算,以平方公尺為計算至小數點以下第2位。</text:p>
            <text:p text:style-name="P53">(四)土地複丈之其他: 包括自然增加、浮覆、坍沒及依地籍測量實施規則第204條第</text:p>
            <text:p text:style-name="P54"><text:s text:c="4"/>2款至第5款等複丈原因。</text:p>
            <text:p text:style-name="P55">(五)建物測量之其他案件:包括建物分割、建物合併、建物增建及改建等。</text:p>
            <text:p text:style-name="P56">(六)謄本之件數、張數:依實際核發之件數、張數計算。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＊統計單位：件；筆；棟；平方公尺；張。</text:p>
            <text:p text:style-name="P62">＊統計分類：各地政事務所之件數、筆(棟)數、面積(張數)、土地複丈、建物測量</text:p>
            <text:p text:style-name="P63">及謄本等分類，並按區別彙編（謄本核發依地政事務所別填報，不需依區別分列）。</text:p>
            <text:p text:style-name="P64">＊發布週期：月。</text:p>
            <text:p text:style-name="P65">＊時效：20天。</text:p>
            <text:p text:style-name="P66">＊資料變革：無。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四、公開資料發布訊息：</text:p>
            <text:p text:style-name="P70"><text:span text:style-name="T71"><text:s text:c="3"/></text:span><text:span text:style-name="T72">＊預告發布日期：次月</text:span><text:span text:style-name="T73">20日</text:span><text:span text:style-name="T74">(</text:span><text:span text:style-name="T75">原訂預告發布日期如遇例假日或國定假日則延至下一個工</text:span></text:p>
            <text:p text:style-name="P76"><text:span text:style-name="T77"><text:s text:c="3"/></text:span><text:span text:style-name="T78">作日發布</text:span><text:span text:style-name="T79">)</text:span><text:span text:style-name="T80">。</text:span></text:p>
            <text:p text:style-name="P81">＊同步發送單位：臺中市政府主計處。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五、資料品質：</text:p>
            <text:p text:style-name="P85"><text:span text:style-name="T86">＊統計指標編製方法與資料來源說明：</text:span><text:span text:style-name="T87">由本局所屬各地政事務所於「各直轄市縣(市)內政公務統計報表網際網路報送系統」填報，本局測量科彙整編製。</text:span></text:p>
            <text:soft-page-break/>
            <text:p text:style-name="P88">＊統計資料交叉查核及確保資料合理性之機制：以檢誤條件查核資料，並經業務單位、會計室及各該主管機關審核，以確保資料合理性。</text:p>
          </table:table-cell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3">
            <text:p text:style-name="P91">六、須注意及預定改變之事項：表號11242-03-06-2。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Jason</dc:creator>
    <meta:creation-date>2024-12-05T10:40:00Z</meta:creation-date>
    <dc:date>2024-12-05T10:40:00Z</dc:date>
    <meta:print-date>2021-11-08T04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