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5.5541in"/>
    </style:style>
    <style:style style:name="TableColumn4" style:family="table-column">
      <style:table-column-properties style:column-width="0.7458in"/>
    </style:style>
    <style:style style:name="TableColumn5" style:family="table-column">
      <style:table-column-properties style:column-width="0.6187in"/>
    </style:style>
    <style:style style:name="Table1" style:family="table" style:master-page-name="MP0">
      <style:table-properties style:width="7.2145in" fo:margin-left="0.07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left="0.0152in" fo:text-indent="0.0833in">
        <style:tab-stops/>
      </style:paragraph-properties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 fo:margin-left="0.0152in" fo:text-indent="0.4034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line-height-at-least="0in" fo:margin-left="0.0152in" fo:text-indent="0.4034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in" fo:margin-left="0.0152in" fo:text-indent="0.4034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in" fo:margin-left="0.0152in" fo:text-indent="0.4034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line-height-at-least="0in" fo:margin-left="0.0152in" fo:text-indent="0.4034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left="0.0152in" fo:text-indent="0.0833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left="0.0152in" fo:text-indent="0.0833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 fo:margin-left="0.0152in" fo:text-indent="0.08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line-height-at-least="0in" fo:margin-left="0.0152in" fo:text-indent="0.08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line-height-at-least="0in" fo:margin-left="0.0152in" fo:text-indent="0.08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left="0.0152in" fo:text-indent="0.08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line-height-at-least="0in" fo:margin-left="0.0152in" fo:text-indent="0.0833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left="0.0152in" fo:text-indent="0.0833in">
        <style:tab-stops/>
      </style:paragraph-properties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left="0.0152in" fo:text-indent="0.0833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 fo:margin-left="0.0152in" fo:margin-right="0.0465in" fo:text-indent="0.08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left="0.0152in" fo:margin-right="0.0465in" fo:text-indent="0.08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left="0.0152in" fo:text-indent="0.08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0.0152in" fo:text-indent="0.0833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0.0395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left="0.0152in" fo:text-indent="0.083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 fo:margin-left="0.0152in" fo:text-indent="0.08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0.0152in" fo:text-indent="0.08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line-height-at-least="0in" fo:margin-left="0.0152in" fo:text-indent="0.08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0.0152in" fo:text-indent="0.08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0.0152in" fo:text-indent="0.08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in" fo:margin-left="0.0152in" fo:text-indent="0.08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0.0152in" fo:text-indent="0.08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0.0152in" fo:text-indent="0.0833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left="0.0152in" fo:text-indent="0.08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 fo:margin-left="0.0152in" fo:text-indent="0.08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in" fo:margin-left="0.0152in" fo:text-indent="0.08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line-height-at-least="0in" fo:margin-left="0.0152in" fo:text-indent="0.08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line-height-at-least="0in" fo:margin-left="0.0152in" fo:text-indent="0.08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line-height-at-least="0in" fo:margin-left="0.0152in" fo:text-indent="0.08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line-height-at-least="0in" fo:margin-left="0.0152in" fo:text-indent="0.0833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left="0.0152in" fo:text-indent="0.08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margin-left="0.0152in" fo:text-indent="0.108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name-complex="標楷體"/>
    </style:style>
    <style:style style:name="P76" style:parent-style-name="內文" style:family="paragraph">
      <style:paragraph-properties style:snap-to-layout-grid="false" fo:text-align="justify" fo:margin-left="0.0152in" fo:text-indent="0.4416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margin-left="0.0152in" fo:text-indent="0.4034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0.0152in" fo:text-indent="0.08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0152in" fo:margin-right="0.4451in" fo:text-indent="0.4034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0152in" fo:margin-right="0.4451in" fo:text-indent="0.4034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0152in" fo:margin-right="0.4451in" fo:text-indent="0.4034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0152in" fo:margin-right="0.4451in" fo:text-indent="0.4034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0.0152in" fo:text-indent="0.0833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0.0152in" fo:text-indent="0.0833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left="0.0152in" fo:text-indent="0.0833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0.0152in" fo:text-indent="0.08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0152in" fo:text-indent="0.08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統計資料背景說明</text:p>
            <text:p text:style-name="P9">資料種類:土地統計</text:p>
            <text:p text:style-name="P10">資料項目:臺中市區段徵收成果財務狀況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一、發布及編製機關單位</text:p>
          </table:table-cell>
          <table:covered-table-cell/>
          <table:covered-table-cell/>
          <table:table-cell>
            <text:p text:style-name="P13"/>
          </table:table-cell>
        </table:table-row>
        <table:table-row table:style-name="TableRow14">
          <table:table-cell table:style-name="TableCell15" table:number-columns-spanned="2">
            <text:p text:style-name="P16">＊發布機關、單位：臺中市政府地政局會計室</text:p>
            <text:p text:style-name="P17">＊編製單位：臺中市政府地政局區段徵收科</text:p>
            <text:p text:style-name="P18">＊聯絡電話：22218558 #63638呂佳臻</text:p>
            <text:p text:style-name="P19">＊傳真：22170575</text:p>
            <text:p text:style-name="P20">＊電子信箱：elaine0405@taichung.gov.tw</text:p>
          </table:table-cell>
          <table:covered-table-cell/>
          <table:table-cell>
            <text:p text:style-name="P20"/>
          </table:table-cell>
          <table:table-cell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>二、發布形式</text:p>
          </table:table-cell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2">
            <text:p text:style-name="P28">＊口頭：（ ）記者會或說明會</text:p>
            <text:p text:style-name="P29">＊書面：（ ）新聞稿 <text:s text:c="2"/>（<text:s/>）報表 <text:s/>（ ）書刊，刊名:</text:p>
            <text:p text:style-name="P30">＊電子媒體：</text:p>
            <text:p text:style-name="P31">（<text:s/>）線上書刊及資料庫，網址：</text:p>
            <text:p text:style-name="P32">（ ）磁片 <text:s text:c="2"/>（ ）光碟片 <text:s/>（V）其他(報表)<text:s/></text:p>
          </table:table-cell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columns-spanned="4">
            <text:p text:style-name="P35">三、資料範圍、週期及時效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3">
            <text:p text:style-name="P40">＊統計地區範圍及對象：凡依據土地徵收條例第38條規定報經行政院或內政部核准後施行</text:p>
            <text:p text:style-name="P41">區段徵收，並已完成土地分配結果公告確定後之執行案件，均為統計之對象。</text:p>
            <text:p text:style-name="P42">＊統計標準時間：以區段徵收開發後截至當年12月底之事實為準。</text:p>
            <text:p text:style-name="P43">＊統計項目定義：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3">
            <text:p text:style-name="P48">(一)辦理完成時間：指通知該地區所有原土地所有權人定期實地指界交接土地之日期。</text:p>
            <text:p text:style-name="P49">(二)辦理面積：係指區段徵收開發範圍內土地之總面積。</text:p>
            <text:p text:style-name="P50">(三)政府取得土地：指政府取得土地(依平均地權條例第55條之2及土地徵收條例第44</text:p>
            <text:p text:style-name="P51">條規定辦理)之可讓售、標售、有償撥用之處分筆數、面積及金額 。</text:p>
            <text:p text:style-name="P52">(四)累計開發總費用：包括徵收土地之現金補償地價、其他法定補償費及遷移費、協議價購</text:p>
            <text:p text:style-name="P53">之地價、有償撥用公有地地價或公有土地以作價方式提供使用之地價款、無償撥用公有出租</text:p>
            <text:p text:style-name="P54">耕地補償承租人地價、公共設施費用、公共設施管理維護費、土地整理費用及貸款利息等項。</text:p>
            <text:p text:style-name="P55">(五)撥充實施平均地權基金金額：係指財務結算後，依法應全數撥入平均地權基金數額。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3">
            <text:p text:style-name="P60">＊統計單位：筆；公頃；新臺幣千元。</text:p>
            <text:p text:style-name="P61">＊統計分類：按地區名稱、政府取得土地辦理完成時間、辦理面積、政府取得土地處分情</text:p>
            <text:p text:style-name="P62">形、累計開發總費用、盈餘、撥充實施平均地權基金金額分別統計。</text:p>
            <text:p text:style-name="P63">＊發布週期：年。</text:p>
            <text:p text:style-name="P64">＊時效：1個月。</text:p>
            <text:p text:style-name="P65">＊資料變革：無。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四、公開資料發布訊息：</text:p>
            <text:p text:style-name="P69"><text:span text:style-name="T70"><text:s text:c="3"/></text:span><text:span text:style-name="T71">＊預告發布日期：次年</text:span><text:span text:style-name="T72">1</text:span><text:span text:style-name="T73">月底</text:span><text:span text:style-name="T74">(</text:span><text:span text:style-name="T75">原訂預告發布日期如遇例假日或國定假日則延至下一個工作日</text:span></text:p>
            <text:p text:style-name="P76"><text:span text:style-name="T77">發布</text:span><text:span text:style-name="T78">)</text:span><text:span text:style-name="T79">。</text:span></text:p>
            <text:p text:style-name="P80">＊同步發送單位：臺中市政府主計處。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五、資料品質：<text:s/></text:p>
            <text:p text:style-name="P84">＊統計指標編製方法與資料來源說明：由本局區段徵收科依據本府各區段徵收財務結</text:p>
            <text:p text:style-name="P85">算報告及成果報告書資料彙編。</text:p>
            <text:p text:style-name="P86">＊統計資料交叉查核及確保資料合理性之機制：以檢誤條件查核資料，並經業務單位、</text:p>
            <text:p text:style-name="P87">會計室及各該主管機關審核，以確保資料合理性。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六、須注意及預定改變之事項：表號11242-03-05-2。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subject/>
    <meta:initial-creator>oa_0472</meta:initial-creator>
    <dc:creator>Jason</dc:creator>
    <meta:creation-date>2024-12-05T10:40:00Z</meta:creation-date>
    <dc:date>2024-12-05T10:40:00Z</dc:date>
    <meta:print-date>2015-04-15T11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1" meta:row-count="7" meta:non-whitespace-character-count="913"/>
  </office:meta>
</office:document-meta>
</file>