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0.0152in" fo:text-indent="-0.0902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3.125in"/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indent="3.125in"/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-0.075in" fo:text-indent="0.0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-0.075in" fo:text-indent="0.0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3.125in"/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indent="3.125in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 fo:margin-left="-0.075in" fo:text-indent="0.3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style:line-height-at-least="0in" fo:margin-left="-0.075in" fo:text-indent="0.3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-3.125in" fo:text-indent="3.4451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-3.125in" fo:text-indent="3.44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-3.125in" fo:text-indent="3.445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-3.125in" fo:text-indent="3.445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-3.125in" fo:text-indent="3.445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indent="0.098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區段徵收成果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 text:c="4"/>＊發布機關、單位：臺中市政府地政局會計室</text:p>
            <text:p text:style-name="P16"><text:s text:c="4"/>＊編製單位：臺中市政府地政局區段徵收科</text:p>
            <text:p text:style-name="P17"><text:s text:c="4"/>＊聯絡電話：22218558 #63638呂佳臻</text:p>
            <text:p text:style-name="P18"><text:s text:c="4"/>＊傳真：22170575</text:p>
            <text:p text:style-name="P19"><text:s text:c="4"/>＊電子信箱：elaine0405@taichung.gov.tw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二、發布形式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＊口頭：（ ）記者會或說明會</text:p>
            <text:p text:style-name="P28">＊書面：（ ）新聞稿 <text:s text:c="2"/>（<text:s/>）報表 <text:s/>（ ）書刊，刊名:</text:p>
            <text:p text:style-name="P29">＊電子媒體：</text:p>
            <text:p text:style-name="P30">（<text:s/>）線上書刊及資料庫，網址：</text:p>
            <text:p text:style-name="P31">（ ）磁片 <text:s text:c="2"/>（ ）光碟片 <text:s/>（V）其他(報表)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三、資料範圍、週期及時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＊統計地區範圍及對象：凡依據土地徵收條例第38條規定報經行政院或內政部核准後</text:p>
            <text:p text:style-name="P40">施行區段徵收，並已完成土地分配結果公告確定後之執行案件，均為統計之對象。</text:p>
            <text:p text:style-name="P41">＊統計標準時間：以土地分配結果公告確定後之事實為準。</text:p>
            <text:p text:style-name="P42">＊統計項目定義：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（一）區段徵收：係指政府為實施國家經濟政策、發展新都市、闢建新市鎮、新社區、</text:p>
            <text:p text:style-name="P48">更新舊都市及取得公共建設或興建國民住宅等用地，將一定區域內土地全部予以徵收，並依徵收目的重新整理，規劃、建設之一種公私兩蒙其利的土地綜合開發事業。</text:p>
            <text:p text:style-name="P49">（二）公告徵收日期：指區段徵收計畫書公告日期。</text:p>
            <text:p text:style-name="P50">（三）辦理時間：自區段徵收計畫書公告日起至土地分配成果公告期滿止。</text:p>
            <text:p text:style-name="P51">（四）抵價地比例：係由需用土地人考量各地區特性、開發目的、開發總費用、公共</text:p>
            <text:p text:style-name="P52">設施用地比例、土地使用強度、土地所有權人受益程度及實際發展狀況等因素決定。</text:p>
            <text:p text:style-name="P53">依據現行法令規定，抵價地比例以徵收總面積百分之五十為原則，最低不得少於百分</text:p>
            <text:p text:style-name="P54">之四十。</text:p>
            <text:p text:style-name="P55">（五）辦理面積：係指區段徵收開發範圍內土地之總面積。</text:p>
            <text:p text:style-name="P56">（六）農業專用區：指供農業耕作使用之土地使用分區。</text:p>
            <text:p text:style-name="P57">（七）土地分配面積：係指區段徵收開發範圍內土地分配作為建築土地及各項公共設</text:p>
            <text:p text:style-name="P58">施用地之總面積。</text:p>
            <text:p text:style-name="P59">（八）開發總費用：以區段徵收計畫書內容所估算之數據為準，包括徵收土地之現金</text:p>
            <text:p text:style-name="P60">補償地價、其他法定補償費及遷移費、協議價購之地價、有償撥用公有地地價或公有</text:p>
            <text:p text:style-name="P61">土地以作價方式提供使用之地價款、無償撥用公有出租耕地補償承租人地價、公共設</text:p>
            <text:p text:style-name="P62">施費用、公共設施管理維護費、土地整理費用及貸款利息等項。</text:p>
            <text:p text:style-name="P63">（九）節省政府財政負擔</text:p>
            <text:p text:style-name="P64">1.用地徵購地價：無償取得之公共設施用地，依開發區平均徵收補償地價乘以公共設</text:p>
            <text:p text:style-name="P65">施用地面積計算之。</text:p>
            <text:p text:style-name="P66">2.工程建設費用：區段徵收範圍內公共設施用地之闢建費用。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＊統計單位：公頃；新臺幣千元。</text:p>
            <text:p text:style-name="P72">＊統計分類：按地區名稱、公告徵收日期、辦理時間、抵價地比例、辦理面積、土地</text:p>
            <text:p text:style-name="P73">分配面積、開發總費用、節省政府財政負擔等分類。</text:p>
            <text:p text:style-name="P74">＊發布週期：臨時報。</text:p>
            <text:soft-page-break/>
            <text:p text:style-name="P75">＊時效：1個月。</text:p>
            <text:p text:style-name="P76">＊資料變革：無。</text:p>
          </table:table-cell>
          <table:covered-table-cell/>
        </table:table-row>
        <text:soft-page-break/>
        <table:table-row table:style-name="TableRow77">
          <table:table-cell table:style-name="TableCell78" table:number-columns-spanned="3">
            <text:p text:style-name="P79">四、公開資料發布訊息：</text:p>
            <text:p text:style-name="P80"><text:span text:style-name="T81">＊預告發布日期：</text:span><text:span text:style-name="T82">資料於土地分配結果公告確定後</text:span><text:span text:style-name="T83">1</text:span><text:span text:style-name="T84">個月</text:span><text:span text:style-name="T85">(</text:span><text:span text:style-name="T86">原訂預告發布日期如遇例假</text:span></text:p>
            <text:p text:style-name="P87"><text:span text:style-name="T88">日或國定假日則延至下一個工作日發布</text:span><text:span text:style-name="T89">)</text:span><text:span text:style-name="T90">。</text:span></text:p>
            <text:p text:style-name="P91">＊同步發送單位：臺中市政府主計處。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五、資料品質：</text:p>
            <text:p text:style-name="P95">＊統計指標編製方法與資料來源說明：由本局區段徵收科依據本府各區段徵收財務結</text:p>
            <text:p text:style-name="P96">算報告及成果報告書資料彙編。</text:p>
            <text:p text:style-name="P97">＊統計資料交叉查核及確保資料合理性之機制：以檢誤條件查核資料，並經業務單位、</text:p>
            <text:p text:style-name="P98">會計室及各該主管機關審核，以確保資料合理性。<text:s/></text:p>
          </table:table-cell>
          <table:covered-table-cell/>
          <table:covered-table-cell/>
        </table:table-row>
      </table:table>
      <text:p text:style-name="P99"><text:span text:style-name="T100">六、須注意及預定改變之事項：表號</text:span><text:span text:style-name="T101">11242-03-04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Jason</dc:creator>
    <meta:creation-date>2024-12-05T10:40:00Z</meta:creation-date>
    <dc:date>2024-12-05T10:40:00Z</dc:date>
    <meta:print-date>2015-12-10T07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