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paragraph-properties fo:text-align="justify" style:line-height-at-least="0in"/>
      <style:text-properties style:font-name-asian="標楷體"/>
    </style:style>
    <style:style style:name="P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Internetlink" style:family="text">
      <style:text-properties style:font-name="Arial" style:font-name-complex="Arial" fo:color="#000000" style:font-size-complex="12pt"/>
    </style:style>
    <style:style style:name="P18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9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24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28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style:text-autospace="none" fo:text-align="justify" fo:margin-left="0.9847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1" style:parent-style-name="Standard" style:family="paragraph">
      <style:paragraph-properties style:text-autospace="none" fo:text-align="justify" fo:margin-left="0.9847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5" style:parent-style-name="Standard" style:family="paragraph">
      <style:paragraph-properties style:text-autospace="none" fo:text-align="justify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8" style:parent-style-name="Standard" style:family="paragraph">
      <style:paragraph-properties style:text-autospace="none" fo:text-align="justify" fo:margin-left="1.4166in" fo:text-indent="-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1" style:parent-style-name="Standard" style:family="paragraph">
      <style:paragraph-properties style:text-autospace="none" fo:text-align="justify" fo:margin-left="1.4166in" fo:text-indent="-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82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style:line-height-at-least="0in" fo:margin-left="1.4166in" fo:text-indent="-1.25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9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1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土地統計</text:span></text:p>
      <text:p text:style-name="P4"><text:span text:style-name="T5">資料項目：</text:span><text:span text:style-name="T6">臺中市河川、排水、海堤公地許可使用費徵收情形－本年度</text:span></text:p>
      <text:p text:style-name="P7">一、發布及編製機關單位</text:p>
      <text:p text:style-name="P8"><text:span text:style-name="T9">＊發布機關：臺中市政府水利局會計室</text:span></text:p>
      <text:p text:style-name="P10"><text:span text:style-name="T11">＊編製單位：臺中市政府水利局水利管理科</text:span></text:p>
      <text:p text:style-name="P12"><text:span text:style-name="T13">＊聯絡電話：</text:span><text:span text:style-name="T14">04-22289111#53319</text:span></text:p>
      <text:p text:style-name="P15"><text:span text:style-name="T16">＊電子信箱：</text:span><text:a xlink:href="mailto:rooroo5330@taichung.gov.tw" office:target-frame-name="_top" xlink:show="replace"><text:span text:style-name="T17">rooroo5330@taichung.gov.tw</text:span></text:a></text:p>
      <text:p text:style-name="P18">二、發布形式</text:p>
      <text:list text:style-name="WW8Num3" text:continue-numbering="true">
        <text:list-item>
          <text:p text:style-name="P19">口頭：</text:p>
        </text:list-item>
      </text:list>
      <text:p text:style-name="P20"><text:span text:style-name="T21"><text:s text:c="6"/></text:span><text:span text:style-name="T22">（ ）記者會或說明會</text:span></text:p>
      <text:list text:style-name="WW8Num2" text:continue-numbering="true">
        <text:list-item>
          <text:p text:style-name="P23">書面：</text:p>
        </text:list-item>
      </text:list>
      <text:p text:style-name="P24"><text:span text:style-name="T25"><text:s text:c="3"/></text:span><text:span text:style-name="T26">（ ）新聞稿 <text:s text:c="2"/>（）報表 <text:s/>（ ）書刊，刊名：</text:span></text:p>
      <text:p text:style-name="P27">＊電子媒體：</text:p>
      <text:p text:style-name="P28">（ ）線上書刊及資料庫，網址：</text:p>
      <text:p text:style-name="P29"><text:span text:style-name="T30">（ ）磁片 <text:s text:c="2"/>（ ）光碟片 <text:s/>（</text:span><text:span text:style-name="T31"></text:span><text:span text:style-name="T32"><text:s/>）其他(報表)</text:span></text:p>
      <text:p text:style-name="P33">三、資料範圍、週期及時效</text:p>
      <text:p text:style-name="P34"><text:span text:style-name="T35">＊統計地區範圍及對象：凡依水利法第</text:span><text:span text:style-name="T36">63</text:span><text:span text:style-name="T37">之</text:span><text:span text:style-name="T38">5</text:span><text:span text:style-name="T39">條、第</text:span><text:span text:style-name="T40">78</text:span><text:span text:style-name="T41">之</text:span><text:span text:style-name="T42">1</text:span><text:span text:style-name="T43">條</text:span><text:span text:style-name="T44">(</text:span><text:span text:style-name="T45">該條文第</text:span><text:span text:style-name="T46">1</text:span><text:span text:style-name="T47">項第</text:span><text:span text:style-name="T48">7</text:span><text:span text:style-name="T49">款規定參照河川管理辦法第</text:span><text:span text:style-name="T50">28</text:span><text:span text:style-name="T51">條</text:span><text:span text:style-name="T52">)</text:span><text:span text:style-name="T53">、第</text:span><text:span text:style-name="T54">78</text:span><text:span text:style-name="T55">之</text:span><text:span text:style-name="T56">3</text:span><text:span text:style-name="T57">條規定，經許可使用之河川、排水、海堤公地，其使用行為、面積、長度、土石核准採取數量及費用徵收情形，均為統計對象。</text:span></text:p>
      <text:p text:style-name="P58"><text:span text:style-name="T59">＊統計標準時間：以每年</text:span><text:span text:style-name="T60">1</text:span><text:span text:style-name="T61">月</text:span><text:span text:style-name="T62">1</text:span><text:span text:style-name="T63">日至</text:span><text:span text:style-name="T64">12</text:span><text:span text:style-name="T65">月底之事實為準。</text:span></text:p>
      <text:p text:style-name="P66">＊統計項目定義：</text:p>
      <text:p text:style-name="P67"><text:span text:style-name="T68"><text:s text:c="4"/></text:span><text:span text:style-name="T69">(一)種植：</text:span><text:span text:style-name="T70">係指當年度申辦（含使用）種植植物之公地。</text:span></text:p>
      <text:p text:style-name="P71"><text:span text:style-name="T72"><text:s text:c="4"/></text:span><text:span text:style-name="T73">(二)養殖：</text:span><text:span text:style-name="T74">係指當年度申辦（含使用）圍築魚塭、插、吊蚵之公地。</text:span></text:p>
      <text:p text:style-name="P75"><text:span text:style-name="T76">(三)土石採取：</text:span><text:span text:style-name="T77">係指當年度申辦（含使用）土石採取（含疏濬）之公地。</text:span></text:p>
      <text:p text:style-name="P78"><text:span text:style-name="T79">(四)</text:span><text:span text:style-name="T80">一般：係指當年度申辦（含使用）除種植、養殖、土石採取以外之公地使用行為</text:span></text:p>
      <text:p text:style-name="P81">統稱之。</text:p>
      <text:p text:style-name="P82"><text:s text:c="5"/>(五)水田：係指利用灌溉設施引水種植水稻之耕地。</text:p>
      <text:p text:style-name="P83"><text:s text:c="5"/>(六)旱田：係指常年種植旱作物之耕地。</text:p>
      <text:p text:style-name="P84"><text:s text:c="5"/>(七)應收：係指經許可使用應予徵收使用費金額之總數，亦即開立繳納使用費聯單應收金額之總數，但災欠款除外。</text:p>
      <text:p text:style-name="P85"><text:s text:c="5"/>(八)實收：係指使用人持繳納聯單至指定代收公庫繳納金額之總數（含滯納金）。</text:p>
      <text:p text:style-name="P86"><text:s text:c="5"/>(九)滯納金：係指未依規定期限內繳納，依各相關規定應予加收之金額。</text:p>
      <text:p text:style-name="P87"><text:s text:c="5"/>(十)未收數：係指欠繳金額{未收數 ＝ 應收 － [實收 － 滯納金]}。</text:p>
      <text:p text:style-name="P88"><text:span text:style-name="T89">＊統計單位：公頃、立方公尺、新臺幣元。</text:span></text:p>
      <text:p text:style-name="P90">＊統計分類：</text:p>
      <text:p text:style-name="P91"><text:span text:style-name="T92">(一)縱項目：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、長度、金額；金額再分為應收、實收、未收數；實收再分滯納金。</text:span></text:p>
      <text:p text:style-name="P93"><text:span text:style-name="T94">(二)橫項目：依河川別、排水別、海堤別依序分類。</text:span></text:p>
      <text:p text:style-name="P95"/>
      <text:soft-page-break/>
      <text:p text:style-name="P96"><text:span text:style-name="T97">＊發布週期（指資料編製或產生之頻率，如月、季、年等）：年</text:span></text:p>
      <text:p text:style-name="P98"><text:span text:style-name="T99">＊時效：</text:span><text:span text:style-name="T100">1</text:span><text:span text:style-name="T101">個月。</text:span></text:p>
      <text:p text:style-name="P102"><text:span text:style-name="T103">＊資料變革：無。</text:span></text:p>
      <text:p text:style-name="P104"><text:span text:style-name="T105">四、</text:span><text:span text:style-name="T106">公開資料發布訊息</text:span></text:p>
      <text:p text:style-name="P107"><text:span text:style-name="T108">＊預告發布日期：次年</text:span><text:span text:style-name="T109">1</text:span><text:span text:style-name="T110">月底</text:span><text:span text:style-name="T111">(</text:span><text:span text:style-name="T112">原訂預告發布日期如遇例假日或國定假日則延至下一個工作日發布</text:span><text:span text:style-name="T113">)</text:span><text:span text:style-name="T114">。</text:span></text:p>
      <text:p text:style-name="P115"><text:span text:style-name="T116">＊同步發送單位：臺中市政府主計處。</text:span></text:p>
      <text:p text:style-name="P117">五、資料品質</text:p>
      <text:p text:style-name="P118"><text:span text:style-name="T119">＊統計指標編製方法與資料來源說明：本局水利管理科依據「河川、排水、海堤公地許可使用費徵收情形－本年度登記冊」相關資料彙編。</text:span></text:p>
      <text:p text:style-name="P120"><text:span text:style-name="T121">＊統計資料交叉查核及確保資料合理性之機制：業務單位、會計室、經濟部水利署交叉查核確保資料合理性。</text:span></text:p>
      <text:p text:style-name="P122"><text:span text:style-name="T123">六、</text:span><text:span text:style-name="T124">須注意及</text:span><text:span text:style-name="T125">預定改變之事項：表號</text:span><text:span text:style-name="T126">11242-03-02-2</text:span><text:span text:style-name="T127">。</text:span></text:p>
      <text:p text:style-name="P128">七、其他事項：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02-13T03:10:00Z</meta:creation-date>
    <dc:date>2025-02-13T03:10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