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0305in"/>
    </style:style>
    <style:style style:name="TableColumn4" style:family="table-column">
      <style:table-column-properties style:column-width="0.2916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left="-0.075in" fo:text-indent="0.1986in">
        <style:tab-stops/>
      </style:paragraph-properties>
      <style:text-properties style:font-name="標楷體" style:font-name-asian="標楷體" fo:color="#000000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text-indent="0.418in"/>
      <style:text-properties style:font-name="標楷體" style:font-name-asian="標楷體" fo:color="#000000"/>
    </style:style>
    <style:style style:name="P16" style:parent-style-name="內文" style:family="paragraph">
      <style:paragraph-properties style:line-height-at-least="0in" fo:text-indent="0.418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in" fo:text-indent="0.418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418in"/>
      <style:text-properties style:font-name="標楷體" style:font-name-asian="標楷體"/>
    </style:style>
    <style:style style:name="P24" style:parent-style-name="內文" style:family="paragraph">
      <style:paragraph-properties style:line-height-at-least="0in" fo:text-indent="0.418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left="-3.125in" fo:text-indent="3.2486in">
        <style:tab-stops/>
      </style:paragraph-properties>
      <style:text-properties style:font-name="標楷體" style:font-name-asian="標楷體" fo:color="#000000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margin-left="-0.075in" fo:text-indent="0.1916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line-height-at-least="0in" fo:margin-left="-0.075in" fo:text-indent="0.1916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line-height-at-least="0in" fo:margin-left="-0.075in" fo:text-indent="0.1916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line-height-at-least="0in" fo:margin-left="-0.075in" fo:text-indent="0.1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-3.125in" fo:text-indent="3.2486in">
        <style:tab-stops/>
      </style:paragraph-properties>
      <style:text-properties style:font-name="標楷體" style:font-name-asian="標楷體"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 fo:margin-left="0.1416in" fo:text-indent="0.001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line-height-at-least="0in" fo:margin-left="-0.0986in" fo:text-indent="0.2152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line-height-at-least="0in" fo:margin-left="-0.0986in" fo:text-indent="0.2152in">
        <style:tab-stops/>
      </style:paragraph-properties>
      <style:text-properties style:font-name="標楷體" style:font-name-asian="標楷體"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style:line-height-at-least="0in" fo:margin-left="0.6402in">
        <style:tab-stops/>
      </style:paragraph-properties>
      <style:text-properties style:font-name="標楷體" style:font-name-asian="標楷體" fo:color="#000000"/>
    </style:style>
    <style:style style:name="P53" style:parent-style-name="清單段落" style:family="paragraph">
      <style:paragraph-properties style:line-height-at-least="0in" fo:margin-left="0.6402in">
        <style:tab-stops/>
      </style:paragraph-properties>
      <style:text-properties style:font-name="標楷體" style:font-name-asian="標楷體" fo:color="#000000"/>
    </style:style>
    <style:style style:name="P54" style:parent-style-name="清單段落" style:list-style-name="LFO1" style:family="paragraph">
      <style:paragraph-properties style:line-height-at-least="0in" fo:margin-left="0.6402in">
        <style:tab-stops/>
      </style:paragraph-properties>
      <style:text-properties style:font-name="標楷體" style:font-name-asian="標楷體" fo:color="#000000"/>
    </style:style>
    <style:style style:name="P55" style:parent-style-name="清單段落" style:family="paragraph">
      <style:paragraph-properties style:line-height-at-least="0in" fo:margin-left="0.6402in">
        <style:tab-stops/>
      </style:paragraph-properties>
      <style:text-properties style:font-name="標楷體" style:font-name-asian="標楷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margin-left="-0.075in" fo:text-indent="0.2152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line-height-at-least="0in" fo:margin-left="-0.075in" fo:text-indent="0.2152in">
        <style:tab-stops/>
      </style:paragraph-properties>
      <style:text-properties style:font-name="標楷體" style:font-name-asian="標楷體" fo:color="#000000"/>
    </style:style>
    <style:style style:name="P62" style:parent-style-name="清單段落" style:list-style-name="LFO2" style:family="paragraph">
      <style:paragraph-properties style:line-height-at-least="0in" fo:margin-left="0.6402in">
        <style:tab-stops/>
      </style:paragraph-properties>
      <style:text-properties style:font-name="標楷體" style:font-name-asian="標楷體"/>
    </style:style>
    <style:style style:name="P63" style:parent-style-name="清單段落" style:list-style-name="LFO2" style:family="paragraph">
      <style:paragraph-properties style:line-height-at-least="0in" fo:margin-left="0.640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-0.075in" fo:text-indent="0.2152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line-height-at-least="0in" fo:margin-left="-0.075in" fo:text-indent="0.2152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line-height-at-least="0in" fo:margin-left="-0.075in" fo:text-indent="0.2152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-3.125in" fo:text-indent="3.2486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fo:text-indent="0.2215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name-complex="標楷體" fo:color="#000000"/>
    </style:style>
    <style:style style:name="P76" style:parent-style-name="內文" style:family="paragraph">
      <style:paragraph-properties style:snap-to-layout-grid="false" fo:text-align="justify" fo:text-indent="0.2215in"/>
    </style:style>
    <style:style style:name="T77" style:parent-style-name="預設段落字型" style:family="text">
      <style:text-properties style:font-name-asian="標楷體" style:font-name-complex="標楷體" fo:color="#000000"/>
    </style:style>
    <style:style style:name="T78" style:parent-style-name="預設段落字型" style:family="text">
      <style:text-properties style:font-name-asian="標楷體" style:font-name-complex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margin-left="0.2236in" fo:text-indent="0.193in">
        <style:tab-stops/>
      </style:paragraph-properties>
      <style:text-properties style:font-name="標楷體"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-0.075in" fo:text-indent="0.1986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line-height-at-least="0in" fo:margin-left="0.543in" fo:text-indent="-0.0965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text-indent="0.5166in"/>
      <style:text-properties style:font-name="標楷體" style:font-name-asian="標楷體"/>
    </style:style>
    <style:style style:name="P87" style:parent-style-name="內文" style:family="paragraph">
      <style:paragraph-properties style:line-height-at-least="0in" fo:margin-left="0.543in" fo:text-indent="-0.0965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margin-left="0.1784in" fo:text-indent="0.3381in">
        <style:tab-stops/>
      </style:paragraph-properties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075in" fo:text-indent="0.1986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text-properties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:土地統計</text:p>
            <text:p text:style-name="P9">資料項目:臺中市辦理土地徵收情形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一、發布及編製機關單位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＊發布機關、單位：臺中市政府地政局會計室</text:p>
            <text:p text:style-name="P16"><text:span text:style-name="T17">＊編製單位：</text:span><text:span text:style-name="T18">臺中市政府地政局</text:span><text:span text:style-name="T19">地</text:span><text:span text:style-name="T20">權</text:span><text:span text:style-name="T21">科</text:span></text:p>
            <text:p text:style-name="P22">＊聯絡電話：22218558 #63765<text:s/>賴映伃</text:p>
            <text:p text:style-name="P23">＊傳真：22234669</text:p>
            <text:p text:style-name="P24"><text:span text:style-name="T25">＊電子信箱：bc9089@taichung.gov.tw</text:span></text:p>
          </table:table-cell>
          <table:covered-table-cell/>
          <table:table-cell>
            <text:p text:style-name="P24"/>
          </table:table-cell>
        </table:table-row>
        <table:table-row table:style-name="TableRow26">
          <table:table-cell table:style-name="TableCell27" table:number-columns-spanned="3">
            <text:p text:style-name="P28">二、發布形式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>＊口頭：（ ）記者會或說明會</text:p>
            <text:p text:style-name="P34">＊書面：（ ）新聞稿 <text:s text:c="2"/>（）報表 <text:s/>（）書刊，刊名:</text:p>
            <text:p text:style-name="P35">（<text:s/>）線上書刊及資料庫，網址：</text:p>
            <text:p text:style-name="P36"><text:span text:style-name="T37">（ ）磁片 <text:s text:c="2"/>（ ）光碟片 <text:s/>（V）其他(報表)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三、資料範圍、週期及時效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>＊統計地區範圍及對象：凡依據土地徵收條例及其他法律規定，所辦理之土地徵收案件，均為統計對象。</text:p>
            <text:p text:style-name="P46">＊統計標準時間：以每年公告徵收日期為1月1日至12月底之事實為準。</text:p>
            <text:p text:style-name="P47">＊統計項目定義：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list text:style-name="LFO1" text:continue-numbering="true">
              <text:list-item>
                <text:p text:style-name="P52">土地徵收：係指國家為確保土地合理利用，並保障私人財產，增進公共利益，</text:p>
              </text:list-item>
            </text:list>
            <text:p text:style-name="P53">基於公權力之作用，依法定程序徵收私有土地，並給予相當補償之一種處分行為。</text:p>
            <text:list text:style-name="LFO1" text:continue-numbering="true">
              <text:list-item>
                <text:p text:style-name="P54">補償費用：係指地價補償、改良物補償、土地改良費、營業損失補償及遷移</text:p>
              </text:list-item>
            </text:list>
            <text:p text:style-name="P55">費等五項法定補償費用，不包括非法定補償費用，例如各需地機關發放之救濟金、獎勵金等費用。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＊統計單位：筆；公頃；新臺幣元。</text:p>
            <text:p text:style-name="P61">＊統計分類：</text:p>
            <text:list text:style-name="LFO2" text:continue-numbering="true">
              <text:list-item>
                <text:p text:style-name="P62">按區別。</text:p>
              </text:list-item>
              <text:list-item>
                <text:p text:style-name="P63">按徵收土地筆數、面積用途別、補償費用等分類。</text:p>
              </text:list-item>
            </text:list>
            <text:p text:style-name="P64">＊發布週期：年。</text:p>
            <text:p text:style-name="P65">＊時效：2個月。</text:p>
            <text:p text:style-name="P66">＊資料變革：無。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四、公開資料發布訊息：</text:p>
            <text:p text:style-name="P70"><text:span text:style-name="T71"><text:s text:c="3"/></text:span><text:span text:style-name="T72">＊預告發布日期：次年</text:span><text:span text:style-name="T73">二月底</text:span><text:span text:style-name="T74">(</text:span><text:span text:style-name="T75">原訂預告發布日期如遇例假日或國定假日則延至下一</text:span></text:p>
            <text:p text:style-name="P76"><text:span text:style-name="T77"><text:s text:c="3"/></text:span><text:span text:style-name="T78">個工作日發布</text:span><text:span text:style-name="T79">)</text:span><text:span text:style-name="T80">。</text:span></text:p>
            <text:p text:style-name="P81"><text:s/>＊同步發送單位：臺中市政府主計處。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五、資料品質：</text:p>
            <text:p text:style-name="P85">＊統計指標編製方法與資料來源說明：由本局地權科依據土地徵收登記簿資料彙整</text:p>
            <text:p text:style-name="P86">編製。</text:p>
            <text:p text:style-name="P87">＊統計資料交叉查核及確保資料合理性之機制：以檢誤條件查核資料，並經業務單</text:p>
            <text:p text:style-name="P88">位、會計室及各該主管機關審核，以確保資料合理性。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六、須注意及預定改變之事項：表號11242-03-01-2。</text:p>
          </table:table-cell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cws</dc:creator>
    <meta:creation-date>2025-11-13T09:10:00Z</meta:creation-date>
    <dc:date>2025-11-13T09:10:00Z</dc:date>
    <meta:print-date>2008-06-11T1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