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fo:text-align="justify" style:line-height-at-least="0in"/>
      <style:text-properties style:font-name-asian="標楷體"/>
    </style:style>
    <style:style style:name="P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Internetlink" style:family="text">
      <style:text-properties style:font-name="Arial" style:font-name-complex="Arial" fo:color="#000000" style:font-size-complex="12pt"/>
    </style:style>
    <style:style style:name="P18" style:parent-style-name="Standard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5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8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¼Ð·¢Åé, Arial" style:font-name-asian="標楷體" style:font-name-complex="¼Ð·¢Åé, Arial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¼Ð·¢Åé, Arial" style:font-name-asian="標楷體" style:font-name-complex="¼Ð·¢Åé, Arial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style:line-height-at-least="0in" fo:margin-left="1.4166in" fo:text-indent="-1.25in">
        <style:tab-stops/>
      </style:paragraph-properties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8" style:parent-style-name="Standard" style:family="paragraph">
      <style:paragraph-properties fo:text-align="justify" style:line-height-at-least="0in" fo:margin-left="0.5902in" fo:text-indent="-0.42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19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30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土地統計</text:span></text:p>
      <text:p text:style-name="P4"><text:span text:style-name="T5">資料項目：</text:span><text:span text:style-name="T6">臺中市河川、排水、海堤公地許可使用費徵收情形－總表</text:span></text:p>
      <text:p text:style-name="P7">一、發布及編製機關單位</text:p>
      <text:p text:style-name="P8"><text:span text:style-name="T9">＊發布機關：臺中市政府水利局會計室</text:span></text:p>
      <text:p text:style-name="P10"><text:span text:style-name="T11">＊編製單位：臺中市政府水利局水利管理科</text:span></text:p>
      <text:p text:style-name="P12"><text:span text:style-name="T13">＊聯絡電話：</text:span><text:span text:style-name="T14">04-22289111#53319</text:span></text:p>
      <text:p text:style-name="P15"><text:span text:style-name="T16">＊電子信箱：</text:span><text:a xlink:href="mailto:rooroo5330@taichung.gov.tw" office:target-frame-name="_top" xlink:show="replace"><text:span text:style-name="T17">rooroo5330@taichung.gov.tw</text:span></text:a></text:p>
      <text:p text:style-name="P18"><text:span text:style-name="T19">二、發布形式</text:span></text:p>
      <text:list text:style-name="WW8Num3" text:continue-numbering="true">
        <text:list-item>
          <text:p text:style-name="P20">口頭：</text:p>
        </text:list-item>
      </text:list>
      <text:p text:style-name="P21"><text:span text:style-name="T22"><text:s text:c="6"/></text:span><text:span text:style-name="T23">（ ）記者會或說明會</text:span></text:p>
      <text:list text:style-name="WW8Num2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（ ）新聞稿 <text:s text:c="2"/>（）報表 <text:s/>（ ）書刊，刊名：</text:span></text:p>
      <text:p text:style-name="P28">＊電子媒體：</text:p>
      <text:p text:style-name="P29">（ ）線上書刊及資料庫，網址：</text:p>
      <text:p text:style-name="P30"><text:span text:style-name="T31">（ ）磁片 <text:s text:c="2"/>（ ）光碟片 <text:s/>（</text:span><text:span text:style-name="T32"></text:span><text:span text:style-name="T33">）其他(報表)</text:span></text:p>
      <text:p text:style-name="P34">三、資料範圍、週期及時效</text:p>
      <text:p text:style-name="P35"><text:span text:style-name="T36">＊統計地區範圍及對象：凡依水利法第</text:span><text:span text:style-name="T37">63</text:span><text:span text:style-name="T38">之</text:span><text:span text:style-name="T39">5</text:span><text:span text:style-name="T40">條、第</text:span><text:span text:style-name="T41">78</text:span><text:span text:style-name="T42">之</text:span><text:span text:style-name="T43">1</text:span><text:span text:style-name="T44">條</text:span><text:span text:style-name="T45">(</text:span><text:span text:style-name="T46">該條文第</text:span><text:span text:style-name="T47">1</text:span><text:span text:style-name="T48">項第</text:span><text:span text:style-name="T49">7</text:span><text:span text:style-name="T50">款規定參照河川管理辦法第</text:span><text:span text:style-name="T51">28</text:span><text:span text:style-name="T52">條</text:span><text:span text:style-name="T53">)</text:span><text:span text:style-name="T54">、第</text:span><text:span text:style-name="T55">78</text:span><text:span text:style-name="T56">之</text:span><text:span text:style-name="T57">3</text:span><text:span text:style-name="T58">條規定，經許可使用之河川、排水、海堤公地，其使用行為、面積、長度、土石核准採取數量及費用徵收情形，均為統計對象。</text:span></text:p>
      <text:p text:style-name="P59"><text:span text:style-name="T60">＊統計標準時間：以每年</text:span><text:span text:style-name="T61">1</text:span><text:span text:style-name="T62">月</text:span><text:span text:style-name="T63">1</text:span><text:span text:style-name="T64">日至</text:span><text:span text:style-name="T65">12</text:span><text:span text:style-name="T66">月底之事實為準。</text:span></text:p>
      <text:p text:style-name="P67">＊統計項目定義：</text:p>
      <text:p text:style-name="P68"><text:s text:c="5"/>(一)種植：係指經許可種植植物使用之公地。</text:p>
      <text:p text:style-name="P69"><text:s text:c="5"/>(二)養殖：係指經許可圍築魚塭、插、吊蚵使用之公地。</text:p>
      <text:p text:style-name="P70"><text:span text:style-name="T71"><text:s text:c="5"/>(三)土石採取：</text:span><text:span text:style-name="T72">係指經許可採取土石</text:span><text:span text:style-name="T73">(</text:span><text:span text:style-name="T74">含疏濬</text:span><text:span text:style-name="T75">)</text:span><text:span text:style-name="T76">使用之公地</text:span><text:span text:style-name="T77">。</text:span></text:p>
      <text:p text:style-name="P78"><text:s text:c="5"/>(四)一般：係指經許可種植、養殖、土石採取以外之使用行為統稱之。</text:p>
      <text:p text:style-name="P79"><text:s text:c="5"/>(五)水田：係指利用灌溉設施引水種植水稻之耕地。</text:p>
      <text:p text:style-name="P80"><text:s text:c="5"/>(六)旱田：係指常年種植旱作物之耕地。</text:p>
      <text:p text:style-name="P81"><text:s text:c="5"/>(七)應收：係指經許可使用應予徵收使用費金額之總數，亦即開立繳納使用費聯單應收金額之總數，但災欠款除外。</text:p>
      <text:p text:style-name="P82"><text:s text:c="5"/>(八)實收：係指使用人持繳納聯單至指定代收公庫繳納金額之總數（含滯納金）。</text:p>
      <text:p text:style-name="P83"><text:s text:c="5"/>(九)滯納金：係指未依規定期限內繳納，依各相關規定應予加收之金額。</text:p>
      <text:p text:style-name="P84"><text:s text:c="5"/>(十)未收數：係指欠繳金額{未收數 ＝ 應收 － [實收 － 滯納金]}。</text:p>
      <text:p text:style-name="P85"><text:span text:style-name="T86">＊統計單位：公頃、立方公尺、新臺幣元。</text:span></text:p>
      <text:p text:style-name="P87">＊統計分類：</text:p>
      <text:p text:style-name="P88"><text:span text:style-name="T89">(一)</text:span><text:span text:style-name="T90"><text:s/>縱項目</text:span><text:span text:style-name="T91">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、長度、金額；金額再分為應收、實收、未收數；實收再分滯納金。</text:span></text:p>
      <text:p text:style-name="P92"><text:span text:style-name="T93">(二)</text:span><text:span text:style-name="T94"><text:s/>橫項目</text:span><text:span text:style-name="T95">：依河川別、排水別、海堤別依序分類。</text:span></text:p>
      <text:p text:style-name="P96"><text:span text:style-name="T97">＊發布週期（指資料編製或產生之頻率，如月、季、年等）：年</text:span></text:p>
      <text:p text:style-name="P98"><text:span text:style-name="T99">＊時效：</text:span><text:span text:style-name="T100">1</text:span><text:span text:style-name="T101">個月。</text:span></text:p>
      <text:p text:style-name="P102"><text:span text:style-name="T103">＊資料變革：無。</text:span></text:p>
      <text:p text:style-name="P104"><text:span text:style-name="T105">四、</text:span><text:span text:style-name="T106">公開資料發布訊息</text:span></text:p>
      <text:soft-page-break/>
      <text:p text:style-name="P107"><text:span text:style-name="T108">＊預告發布日期：次年</text:span><text:span text:style-name="T109">1</text:span><text:span text:style-name="T110">月底</text:span><text:span text:style-name="T111"><text:s/></text:span><text:span text:style-name="T112">(</text:span><text:span text:style-name="T113">原訂預告發布日期如遇例假日或國定假日則延至下一個工作日發布</text:span><text:span text:style-name="T114">)</text:span><text:span text:style-name="T115">。</text:span></text:p>
      <text:p text:style-name="P116"><text:span text:style-name="T117">＊同步發送單位：臺中市政府主計處。</text:span></text:p>
      <text:p text:style-name="P118">五、資料品質</text:p>
      <text:p text:style-name="P119"><text:span text:style-name="T120">＊統計指標編製方法與資料來源說明：本局水利管理科依據「河川、排水、海堤公地許可使用費徵收情形－總表登記冊」相關資料彙編。</text:span></text:p>
      <text:p text:style-name="P121"><text:span text:style-name="T122">＊統計資料交叉查核及確保資料合理性之機制：業務單位、會計室、經濟部水利署交叉查核確保資料合理性。</text:span></text:p>
      <text:p text:style-name="P123"><text:span text:style-name="T124">六、</text:span><text:span text:style-name="T125">須注意及</text:span><text:span text:style-name="T126">預定改變之事項：表號</text:span><text:span text:style-name="T127">11242-03-01-2</text:span><text:span text:style-name="T128">。</text:span></text:p>
      <text:p text:style-name="P129">七、其他事項：無。</text:p>
      <text:p text:style-name="P1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0:00Z</meta:creation-date>
    <dc:date>2025-02-13T03:10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0" meta:row-count="10" meta:non-whitespace-character-count="1227"/>
  </office:meta>
</office:document-meta>
</file>