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0.2958in"/>
    </style:style>
    <style:style style:name="TableColumn4" style:family="table-column">
      <style:table-column-properties style:column-width="5.8159in"/>
    </style:style>
    <style:style style:name="TableColumn5" style:family="table-column">
      <style:table-column-properties style:column-width="0.5819in"/>
    </style:style>
    <style:style style:name="TableColumn6" style:family="table-column">
      <style:table-column-properties style:column-width="7.4812in"/>
    </style:style>
    <style:style style:name="TableColumn7" style:family="table-column">
      <style:table-column-properties style:column-width="0.0097in"/>
    </style:style>
    <style:style style:name="TableColumn8" style:family="table-column">
      <style:table-column-properties style:column-width="0.0888in"/>
    </style:style>
    <style:style style:name="Table1" style:family="table" style:master-page-name="MP0">
      <style:table-properties style:width="14.4708in" fo:margin-left="-0.1222in" table:align="left"/>
    </style:style>
    <style:style style:name="TableRow9" style:family="table-row">
      <style:table-row-properties/>
    </style:style>
    <style:style style:name="TableCell11" style:family="table-cell">
      <style:table-cell-properties fo:border="none" style:writing-mode="lr-tb"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margin-left="0.1215in" fo:text-indent="0.102in">
        <style:tab-stops/>
      </style:paragraph-properties>
      <style:text-properties style:font-name="標楷體" style:font-name-asian="標楷體"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line-height-at-least="0in" fo:margin-left="0.318in" fo:text-indent="0.3972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line-height-at-least="0in" fo:margin-left="0.318in" fo:text-indent="0.3972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line-height-at-least="0in" fo:margin-left="0.318in" fo:text-indent="0.3972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in" fo:margin-left="0.318in" fo:text-indent="0.3972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line-height-at-least="0in" fo:margin-left="0.318in" fo:text-indent="0.3972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style:font-name-complex="Arial"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margin-left="-3.125in" fo:text-indent="3.3472in">
        <style:tab-stops/>
      </style:paragraph-properties>
      <style:text-properties style:font-name="標楷體" style:font-name-asian="標楷體" fo:font-size="13pt" style:font-size-asian="13pt" style:font-size-complex="13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line-height-at-least="0in" fo:margin-left="-0.2715in" fo:text-indent="0.7888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line-height-at-least="0in" fo:margin-left="-0.2715in" fo:text-indent="0.7888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line-height-at-least="0in" fo:margin-left="-0.2715in" fo:text-indent="0.7888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line-height-at-least="0in" fo:margin-left="-0.075in" fo:text-indent="0.493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line-height-at-least="0in" fo:margin-left="-0.075in" fo:text-indent="0.4548in">
        <style:tab-stops/>
      </style:paragraph-properties>
    </style:style>
    <style:style style:name="T40" style:parent-style-name="預設段落字型" style:family="text">
      <style:text-properties style:font-name="標楷體" style:font-name-asian="標楷體"/>
    </style:style>
    <style:style style:name="TableRow41" style:family="table-row">
      <style:table-row-properties/>
    </style:style>
    <style:style style:name="TableCell43" style:family="table-cell">
      <style:table-cell-properties fo:border="none" style:writing-mode="lr-tb" fo:padding-top="0in" fo:padding-left="0.075in" fo:padding-bottom="0in" fo:padding-right="0.075in"/>
    </style:style>
    <style:style style:name="P42" style:parent-style-name="內文" style:family="paragraph">
      <style:paragraph-properties fo:margin-left="-3.125in" fo:text-indent="3.1506in">
        <style:tab-stops/>
      </style:paragraph-properties>
      <style:text-properties style:font-name="標楷體" style:font-name-asian="標楷體" fo:font-size="13pt" style:font-size-asian="13pt" style:font-size-complex="13pt"/>
    </style:style>
    <style:style style:name="TableRow44" style:family="table-row">
      <style:table-row-properties/>
    </style:style>
    <style:style style:name="TableCell46" style:family="table-cell">
      <style:table-cell-properties fo:border="none" style:writing-mode="lr-tb" fo:padding-top="0in" fo:padding-left="0.075in" fo:padding-bottom="0in" fo:padding-right="0.075in"/>
    </style:style>
    <style:style style:name="P45" style:parent-style-name="內文" style:family="paragraph">
      <style:text-properties style:font-name="標楷體" style:font-name-asian="標楷體" fo:font-size="13pt" style:font-size-asian="13pt" style:font-size-complex="13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TableRow53" style:family="table-row">
      <style:table-row-properties/>
    </style:style>
    <style:style style:name="TableCell55" style:family="table-cell">
      <style:table-cell-properties fo:border="none" style:writing-mode="lr-tb" fo:padding-top="0in" fo:padding-left="0.075in" fo:padding-bottom="0in" fo:padding-right="0.075in"/>
    </style:style>
    <style:style style:name="P54" style:parent-style-name="內文" style:family="paragraph">
      <style:text-properties style:font-name="標楷體" style:font-name-asian="標楷體" fo:font-size="13pt" style:font-size-asian="13pt" style:font-size-complex="13pt"/>
    </style:style>
    <style:style style:name="TableCell56" style:family="table-cell">
      <style:table-cell-properties fo:border="none" style:writing-mode="lr-tb" fo:padding-top="0in" fo:padding-left="0.075in" fo:padding-bottom="0in" fo:padding-right="0.075in"/>
    </style:style>
    <style:style style:name="P57" style:parent-style-name="清單段落" style:family="paragraph">
      <style:paragraph-properties style:line-height-at-least="0in" fo:margin-left="0.2152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line-height-at-least="0in" fo:margin-left="-3.125in" fo:text-indent="3.3402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margin-left="-3.125in" fo:text-indent="3.0833in">
        <style:tab-stops/>
      </style:paragraph-properties>
      <style:text-properties style:font-name="標楷體" style:font-name-asian="標楷體"/>
    </style:style>
    <style:style style:name="P77" style:parent-style-name="內文" style:family="paragraph">
      <style:paragraph-properties style:line-height-at-least="0in" fo:margin-left="-3.125in" fo:text-indent="3.08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TableRow82" style:family="table-row">
      <style:table-row-properties/>
    </style:style>
    <style:style style:name="TableCell84" style:family="table-cell">
      <style:table-cell-properties fo:border="none" style:writing-mode="lr-tb" fo:padding-top="0in" fo:padding-left="0.075in" fo:padding-bottom="0in" fo:padding-right="0.075in"/>
    </style:style>
    <style:style style:name="P83" style:parent-style-name="內文" style:family="paragraph">
      <style:text-properties style:font-name="標楷體" style:font-name-asian="標楷體" fo:font-size="13pt" style:font-size-asian="13pt" style:font-size-complex="13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line-height-at-least="0in" fo:margin-left="-3.125in" fo:text-indent="3.3402in">
        <style:tab-stops/>
      </style:paragraph-properties>
      <style:text-properties style:font-name="標楷體" style:font-name-asian="標楷體" fo:font-size="13pt" style:font-size-asian="13pt" style:font-size-complex="13pt"/>
    </style:style>
    <style:style style:name="TableRow93" style:family="table-row">
      <style:table-row-properties/>
    </style:style>
    <style:style style:name="TableCell95" style:family="table-cell">
      <style:table-cell-properties fo:border="none" style:writing-mode="lr-tb" fo:padding-top="0in" fo:padding-left="0.075in" fo:padding-bottom="0in" fo:padding-right="0.075in"/>
    </style:style>
    <style:style style:name="P94" style:parent-style-name="內文" style:family="paragraph">
      <style:paragraph-properties fo:margin-left="-3.125in" fo:text-indent="3.3472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snap-to-layout-grid="false" fo:text-align="justify" fo:text-indent="0.2222in"/>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style:font-name-complex="標楷體" fo:font-size="13pt" style:font-size-asian="13pt" style:font-size-complex="13pt"/>
    </style:style>
    <style:style style:name="P103" style:parent-style-name="內文" style:family="paragraph">
      <style:paragraph-properties style:snap-to-layout-grid="false" fo:text-align="justify" fo:text-indent="0.2222in"/>
    </style:style>
    <style:style style:name="T104" style:parent-style-name="預設段落字型" style:family="text">
      <style:text-properties style:font-name-asian="標楷體" style:font-name-complex="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margin-left="0.068in" fo:text-indent="0.4493in">
        <style:tab-stops/>
      </style:paragraph-properties>
      <style:text-properties style:font-name="標楷體" style:font-name-asian="標楷體" fo:font-size="13pt" style:font-size-asian="13pt" style:font-size-complex="13pt"/>
    </style:style>
    <style:style style:name="TableRow109" style:family="table-row">
      <style:table-row-properties/>
    </style:style>
    <style:style style:name="TableCell111" style:family="table-cell">
      <style:table-cell-properties fo:border="none" style:writing-mode="lr-tb" fo:padding-top="0in" fo:padding-left="0.075in" fo:padding-bottom="0in" fo:padding-right="0.075in"/>
    </style:style>
    <style:style style:name="P110" style:parent-style-name="內文" style:family="paragraph">
      <style:paragraph-properties fo:margin-left="0.0222in" fo:text-indent="-0.0972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margin-left="0.3916in" fo:text-indent="0.1243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margin-left="0.3916in" fo:text-indent="0.1243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margin-left="0.3916in" fo:text-indent="0.1243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margin-left="0.3916in" fo:text-indent="0.1243in">
        <style:tab-stops/>
      </style:paragraph-properties>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ext:p text:style-name="P10"/>
          </table:table-cell>
          <table:table-cell table:style-name="TableCell11" table:number-columns-spanned="3">
            <text:p text:style-name="P10">統計資料背景說明</text:p>
            <text:p text:style-name="P12">資料種類:土地統計</text:p>
            <text:p text:style-name="P13">資料項目:臺中市正辦理中市地重劃地區統計</text:p>
          </table:table-cell>
          <table:covered-table-cell/>
          <table:covered-table-cell/>
          <table:table-cell>
            <text:p text:style-name="P13"/>
          </table:table-cell>
          <table:table-cell>
            <text:p text:style-name="P13"/>
          </table:table-cell>
          <table:table-cell>
            <text:p text:style-name="P13"/>
          </table:table-cell>
        </table:table-row>
        <table:table-row table:style-name="TableRow14">
          <table:table-cell table:style-name="TableCell15" table:number-columns-spanned="7">
            <text:p text:style-name="P16">一、發布及編製機關單位</text:p>
          </table:table-cell>
          <table:covered-table-cell/>
          <table:covered-table-cell/>
          <table:covered-table-cell/>
          <table:covered-table-cell/>
          <table:covered-table-cell/>
          <table:covered-table-cell/>
        </table:table-row>
        <table:table-row table:style-name="TableRow17">
          <table:table-cell table:style-name="TableCell18" table:number-columns-spanned="3">
            <text:p text:style-name="P19">＊發布機關、單位：臺中市政府地政局會計室</text:p>
            <text:p text:style-name="P20">＊編製單位：臺中市政府地政局重劃科</text:p>
            <text:p text:style-name="P21">＊聯絡電話：22218558 #63661林孟媚</text:p>
            <text:p text:style-name="P22">＊傳真：22203085</text:p>
            <text:p text:style-name="P23"><text:span text:style-name="T24">＊電子信箱</text:span><text:span text:style-name="T25">：</text:span><text:span text:style-name="T26">bb1233</text:span><text:span text:style-name="T27">@taichung.gov.tw</text:span></text:p>
          </table:table-cell>
          <table:covered-table-cell/>
          <table:covered-table-cell/>
          <table:table-cell>
            <text:p text:style-name="P23"/>
          </table:table-cell>
          <table:table-cell>
            <text:p text:style-name="P23"/>
          </table:table-cell>
          <table:table-cell>
            <text:p text:style-name="P23"/>
          </table:table-cell>
          <table:table-cell>
            <text:p text:style-name="P23"/>
          </table:table-cell>
        </table:table-row>
        <table:table-row table:style-name="TableRow28">
          <table:table-cell table:style-name="TableCell29" table:number-columns-spanned="6">
            <text:p text:style-name="P30">二、發布形式</text:p>
          </table:table-cell>
          <table:covered-table-cell/>
          <table:covered-table-cell/>
          <table:covered-table-cell/>
          <table:covered-table-cell/>
          <table:covered-table-cell/>
          <table:table-cell>
            <text:p text:style-name="P30"/>
          </table:table-cell>
        </table:table-row>
        <table:table-row table:style-name="TableRow31">
          <table:table-cell table:style-name="TableCell32">
            <text:p text:style-name="P33"/>
          </table:table-cell>
          <table:table-cell table:style-name="TableCell34" table:number-columns-spanned="4">
            <text:p text:style-name="P35">＊口頭：（ ）記者會或說明會</text:p>
            <text:p text:style-name="P36">＊書面：（ ）新聞稿 <text:s text:c="2"/>（<text:s/>）報表 <text:s/>（ ）書刊，刊名:</text:p>
            <text:p text:style-name="P37">＊電子媒體：</text:p>
            <text:p text:style-name="P38">（<text:s/>）線上書刊及資料庫，網址：</text:p>
            <text:p text:style-name="P39"><text:span text:style-name="T40">（ <text:s/>）磁片 <text:s text:c="2"/>（ ）光碟片 <text:s/>（V）其他(報表)</text:span></text:p>
          </table:table-cell>
          <table:covered-table-cell/>
          <table:covered-table-cell/>
          <table:covered-table-cell/>
          <table:table-cell>
            <text:p text:style-name="P39"/>
          </table:table-cell>
          <table:table-cell>
            <text:p text:style-name="P39"/>
          </table:table-cell>
        </table:table-row>
        <table:table-row table:style-name="TableRow41">
          <table:table-cell>
            <text:p text:style-name="P42"/>
          </table:table-cell>
          <table:table-cell table:style-name="TableCell43" table:number-columns-spanned="3">
            <text:p text:style-name="P42">三、資料範圍、週期及時效</text:p>
          </table:table-cell>
          <table:covered-table-cell/>
          <table:covered-table-cell/>
          <table:table-cell>
            <text:p text:style-name="P42"/>
          </table:table-cell>
          <table:table-cell>
            <text:p text:style-name="P42"/>
          </table:table-cell>
          <table:table-cell>
            <text:p text:style-name="P42"/>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統計地區範圍及對象：依據平均地權條例第56條至第67條規定及市地重</text:p>
            <text:p text:style-name="P49">劃實施辦法與獎勵土地所有權人辦理市地重劃辦法規定之執行案件，尚未完</text:p>
            <text:p text:style-name="P50">成土地分配公告確定前均為統計之對象。</text:p>
            <text:p text:style-name="P51">＊統計標準時間：以公告辦理市地重劃確定後至當年12月底之事實為準。</text:p>
            <text:p text:style-name="P52">＊統計項目定義：</text:p>
          </table:table-cell>
          <table:covered-table-cell/>
          <table:table-cell>
            <text:p text:style-name="P52"/>
          </table:table-cell>
          <table:table-cell>
            <text:p text:style-name="P52"/>
          </table: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text:span text:style-name="T58">(一)</text:span><text:span text:style-name="T59">市地重劃：</text:span><text:span text:style-name="T60">係依照都市計畫規劃內容將畸零細碎形狀不整之土地，</text:span><text:span text:style-name="T61">按原有土地相關位</text:span><text:span text:style-name="T62">次</text:span><text:span text:style-name="T63">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span></text:p>
            <text:p text:style-name="P64">(二)公辦：指由各縣市政府依法辦理之市地重劃而言。</text:p>
            <text:p text:style-name="P65">(三)自辦：指由土地所有權人依獎勵土地所有權人辦理市地重劃辦法第3條</text:p>
            <text:p text:style-name="P66">規定籌組自辦重劃區重劃會依規定辦理之市地重劃而言。</text:p>
            <text:p text:style-name="P67">(四)重劃區名稱:以重劃計畫書核准之重劃區名稱。</text:p>
            <text:p text:style-name="P68">(五)總面積：指每一重劃區重劃面積。</text:p>
            <text:p text:style-name="P69">(六)建築用地面積：指重劃後扣除公共設施用地面積外，其餘可供建築之土</text:p>
            <text:p text:style-name="P70">地面積。</text:p>
            <text:p text:style-name="P71">(七)無償取得公共設施用地面積：依重劃計畫書公告當時倘以徵收方式取得</text:p>
            <text:p text:style-name="P72">該筆土地所需支付之補償地價核計。</text:p>
            <text:p text:style-name="P73"><text:span text:style-name="T74">(八)節省政府建設費用：</text:span><text:span text:style-name="T75">指節省政府道路、橋樑、溝渠、地下管道、兒童遊樂</text:span></text:p>
            <text:p text:style-name="P76"><text:s text:c="3"/>場、鄰里公園、廣場、綠地、平面停車場等公共設施之規劃設計、施工、整地、材</text:p>
            <text:p text:style-name="P77"><text:span text:style-name="T78"><text:s text:c="3"/></text:span><text:span text:style-name="T79">料、工程管理費用及應徵收之空氣污染防制費。</text:span></text:p>
            <text:p text:style-name="P80">(九)重劃負擔比率：指依市地重劃實施辦法第14條第7款及第8款預估數</text:p>
            <text:p text:style-name="P81">之合計。</text:p>
          </table:table-cell>
          <table:covered-table-cell/>
          <table:table-cell>
            <text:p text:style-name="P81"/>
          </table:table-cell>
          <table:table-cell>
            <text:p text:style-name="P81"/>
          </table:table-cell>
          <table:table-cell>
            <text:p text:style-name="P81"/>
          </table:table-cell>
        </table:table-row>
        <table:table-row table:style-name="TableRow82">
          <table:table-cell>
            <text:p text:style-name="P83"/>
          </table:table-cell>
          <table:table-cell table:style-name="TableCell84">
            <text:p text:style-name="P83"/>
          </table:table-cell>
          <table:table-cell table:style-name="TableCell85" table:number-columns-spanned="2">
            <text:p text:style-name="P86">＊統計單位：公頃；新臺幣元。</text:p>
            <text:p text:style-name="P87">＊統計分類：按區別、重劃區名稱、總面積、提供建築用地面積、無償取得</text:p>
            <text:soft-page-break/>
            <text:p text:style-name="P88">公共設施用地面積、節省政府建設費用、重劃負擔比率及重劃計畫書核准日</text:p>
            <text:p text:style-name="P89">期文號等分類。</text:p>
            <text:p text:style-name="P90">＊發布週期：年。</text:p>
            <text:p text:style-name="P91">＊時效：1個月。</text:p>
            <text:p text:style-name="P92">＊資料變革：無。</text:p>
          </table:table-cell>
          <table:covered-table-cell/>
          <table:table-cell>
            <text:p text:style-name="P92"/>
          </table:table-cell>
          <table:table-cell>
            <text:p text:style-name="P92"/>
          </table:table-cell>
          <table:table-cell>
            <text:p text:style-name="P92"/>
          </table:table-cell>
        </table:table-row>
        <text:soft-page-break/>
        <table:table-row table:style-name="TableRow93">
          <table:table-cell>
            <text:p text:style-name="P94"/>
          </table:table-cell>
          <table:table-cell table:style-name="TableCell95" table:number-columns-spanned="3">
            <text:p text:style-name="P94">四、公開資料發布訊息：<text:s/></text:p>
            <text:p text:style-name="P96"><text:span text:style-name="T97"><text:s text:c="3"/>＊預告發布日期：</text:span><text:span text:style-name="T98">次年</text:span><text:span text:style-name="T99">1</text:span><text:span text:style-name="T100">月底</text:span><text:span text:style-name="T101">(</text:span><text:span text:style-name="T102">原訂預告發布日期如遇例假日或國定假日則延</text:span></text:p>
            <text:p text:style-name="P103"><text:span text:style-name="T104"><text:s text:c="3"/></text:span><text:span text:style-name="T105">至下一個工作日發布</text:span><text:span text:style-name="T106">)</text:span><text:span text:style-name="T107">。</text:span></text:p>
            <text:p text:style-name="P108">＊同步發送單位：臺中市政府主計處。</text:p>
          </table:table-cell>
          <table:covered-table-cell/>
          <table:covered-table-cell/>
          <table:table-cell>
            <text:p text:style-name="P108"/>
          </table:table-cell>
          <table:table-cell>
            <text:p text:style-name="P108"/>
          </table:table-cell>
          <table:table-cell>
            <text:p text:style-name="P108"/>
          </table:table-cell>
        </table:table-row>
        <table:table-row table:style-name="TableRow109">
          <table:table-cell>
            <text:p text:style-name="P110"/>
          </table:table-cell>
          <table:table-cell table:style-name="TableCell111" table:number-columns-spanned="3">
            <text:p text:style-name="P110">五、資料品質：</text:p>
            <text:p text:style-name="P112">＊統計指標編製方法與資料來源說明：由本局重劃科依據本市正辦理中市地</text:p>
            <text:p text:style-name="P113">重劃地區資料彙編。</text:p>
            <text:p text:style-name="P114">＊統計資料交叉查核及確保資料合理性之機制：以檢誤條件查核資料，並經</text:p>
            <text:p text:style-name="P115">業務單位、會計室及各該主管機關審核，以確保資料合理性。</text:p>
          </table:table-cell>
          <table:covered-table-cell/>
          <table:covered-table-cell/>
          <table:table-cell>
            <text:p text:style-name="P115"/>
          </table:table-cell>
          <table:table-cell>
            <text:p text:style-name="P115"/>
          </table:table-cell>
          <table:table-cell>
            <text:p text:style-name="P115"/>
          </table:table-cell>
        </table:table-row>
      </table:table>
      <text:p text:style-name="內文"><text:span text:style-name="T116">六、須注意及預定改變之事項：表號</text:span><text:span text:style-name="T117">11242-02-13-2</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11-13T09:10:00Z</meta:creation-date>
    <dc:date>2025-11-13T09:10:00Z</dc:date>
    <meta:print-date>2024-12-10T00:51:00Z</meta:print-date>
    <meta:template xlink:href="Normal" xlink:type="simple"/>
    <meta:editing-cycles>2</meta:editing-cycles>
    <meta:editing-duration>PT0S</meta:editing-duration>
    <meta:document-statistic meta:page-count="2" meta:paragraph-count="2" meta:word-count="198" meta:character-count="1329" meta:row-count="9" meta:non-whitespace-character-count="1133"/>
  </office:meta>
</office:document-meta>
</file>