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45in"/>
    </style:style>
    <style:style style:name="TableColumn3" style:family="table-column">
      <style:table-column-properties style:column-width="5.7833in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7.0875in"/>
    </style:style>
    <style:style style:name="Table1" style:family="table" style:master-page-name="MP0">
      <style:table-properties style:width="14.4708in" fo:margin-left="-0.122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0.0152in" fo:text-indent="-0.0152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margin-left="0.3368in" fo:text-indent="0.204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3368in" fo:text-indent="0.204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3368in" fo:text-indent="0.20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3368in" fo:text-indent="0.2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3368in" fo:text-indent="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-0.2715in" fo:text-indent="0.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-0.2715in" fo:text-indent="0.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0.2715in" fo:text-indent="0.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0.2715in" fo:text-indent="0.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-0.2715in" fo:text-indent="0.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1.8416in" fo:text-indent="-1.9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1.8416in" fo:text-indent="-1.9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2583in" fo:text-indent="-0.333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9881in" fo:text-indent="-1.063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0.9881in" fo:text-indent="-1.063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0152in" fo:text-indent="0.036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text-indent="0.248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style:snap-to-layout-grid="false" fo:text-align="justify" fo:text-indent="0.2486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indent="0.4451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0152in" fo:text-indent="0.036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701in" fo:text-inden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margin-left="0.3701in" fo:text-indent="0.173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3701in" fo:text-indent="0.173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701in" fo:text-indent="0.173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0152in" fo:text-indent="-0.0152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0152in" fo:text-indent="-0.0902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0152in" fo:text-indent="-0.090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-3.125in" fo:text-indent="4.066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統計資料背景說明</text:p>
            <text:p text:style-name="P9">資料種類:土地統計</text:p>
            <text:p text:style-name="P10">資料項目:臺中市公辦市地重劃成果財務狀況</text:p>
          </table:table-cell>
          <table:covered-table-cell/>
          <table:covered-table-cell/>
          <table:table-cell>
            <text:p text:style-name="P10"/>
          </table:table-cell>
        </table:table-row>
        <table:table-row table:style-name="TableRow11">
          <table:table-cell table:style-name="TableCell12" table:number-columns-spanned="3">
            <text:p text:style-name="P13">一、發布及編製機關單位</text:p>
          </table:table-cell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＊發布機關、單位：臺中市政府地政局會計室</text:p>
            <text:p text:style-name="P17">＊編製單位：臺中市政府地政局重劃科</text:p>
            <text:p text:style-name="P18">＊聯絡電話：22218558 #63661<text:s/>林孟媚</text:p>
            <text:p text:style-name="P19">＊傳真：22203085</text:p>
            <text:p text:style-name="P20"><text:span text:style-name="T21">＊電子信箱：</text:span><text:span text:style-name="T22">bb1233</text:span><text:span text:style-name="T23">@taichung.gov.tw</text:span></text:p>
          </table:table-cell>
          <table:covered-table-cell/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4">
          <table:table-cell table:style-name="TableCell25" table:number-columns-spanned="3">
            <text:p text:style-name="P26">二、發布形式</text:p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＊口頭：（ ）記者會或說明會</text:p>
            <text:p text:style-name="P32">＊書面：（ ）新聞稿 <text:s text:c="2"/>（<text:s/>）報表 <text:s/>（ ）書刊，刊名:</text:p>
            <text:p text:style-name="P33">＊電子媒體：</text:p>
            <text:p text:style-name="P34">（<text:s/>）線上書刊及資料庫，網址：</text:p>
            <text:p text:style-name="P35"><text:span text:style-name="T36">（ ）磁片 <text:s text:c="2"/>（ ）光碟片 <text:s/></text:span><text:span text:style-name="T37">（V）其他(報表)</text:span></text:p>
          </table:table-cell>
          <table:covered-table-cell/>
          <table:table-cell>
            <text:p text:style-name="P35"/>
          </table:table-cell>
        </table:table-row>
        <table:table-row table:style-name="TableRow38">
          <table:table-cell table:style-name="TableCell39" table:number-columns-spanned="3">
            <text:p text:style-name="P40">三、資料範圍、週期及時效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＊統計地區範圍及對象：依據平均地權條例第56條至第67條規定及市地重劃實施辦法</text:p>
            <text:p text:style-name="P46">規定之執行案件均為統計之對象。</text:p>
            <text:p text:style-name="P47">＊統計標準時間：以土地分配結果公告確定後截至當年12月底之事實為準。</text:p>
            <text:p text:style-name="P48">＊統計項目定義：</text:p>
            <text:p text:style-name="P49">(一)抵費地：重劃區內土地所有權人提供抵付工程費用、重劃費用及貸款利息等費用的</text:p>
            <text:p text:style-name="P50">土地。</text:p>
            <text:p text:style-name="P51">(二)政府應收差額地價：重劃後實際分配之土地面積多於應分配之面積者，就其超過部</text:p>
            <text:p text:style-name="P52">分按評定重劃後地價計算，土地所有權人應繳納予政府之差額地價。</text:p>
            <text:p text:style-name="P53">(三)支出：支出項目包括重劃費用、工程費用、貸款利息、政府應付及已付差額地價之</text:p>
            <text:p text:style-name="P54">總計金額，其中重劃費用包括土地改良物或墳墓拆遷補償費、地籍整理費及辦理本重劃</text:p>
            <text:p text:style-name="P55">區必要之業務費，工程費用係指興辦重劃計畫書所列工程項目費用。</text:p>
            <text:p text:style-name="P56">(四)撥充實施平均地權基金金額:係指重劃區財務結算後,依法應半數撥入平均地權基金</text:p>
            <text:p text:style-name="P57">數額。</text:p>
            <text:p text:style-name="P58">(五)已出售抵費地金額按實際出售金額填寫。</text:p>
            <text:p text:style-name="P59">(六)未出售抵費地金額按重劃後評定地價填寫。</text:p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</table:table-cell>
          <table:table-cell table:style-name="TableCell66" table:number-columns-spanned="2">
            <text:p text:style-name="P67">＊統計單位：筆；公頃；新臺幣元。</text:p>
            <text:p text:style-name="P68">＊統計分類：按重劃區別、辦理完成時間、總面積、結算與否、財務狀況（又按抵費地</text:p>
            <text:p text:style-name="P69">標讓售情形、差額地價、支出、盈餘分別統計）、撥充實施平均地權基金金額等分類。</text:p>
            <text:p text:style-name="P70">＊發布週期：年。</text:p>
            <text:p text:style-name="P71">＊時效：1個月。</text:p>
            <text:p text:style-name="P72">＊資料變革：無。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四、公開資料發布訊息：</text:p>
            <text:p text:style-name="P76"><text:span text:style-name="T77"><text:s text:c="3"/></text:span><text:span text:style-name="T78">＊預告發布日期：次年</text:span><text:span text:style-name="T79">1</text:span><text:span text:style-name="T80">月</text:span><text:span text:style-name="T81">底</text:span><text:span text:style-name="T82">(</text:span><text:span text:style-name="T83">原訂預告發布日期如遇例假日或國定假日則延至下一個工</text:span></text:p>
            <text:p text:style-name="P84"><text:span text:style-name="T85"><text:s text:c="3"/></text:span><text:span text:style-name="T86">作日發布</text:span><text:span text:style-name="T87">)</text:span><text:span text:style-name="T88">。</text:span></text:p>
            <text:p text:style-name="P89">＊同步發送單位：臺中市政府主計處。</text:p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五、資料品質：</text:p>
            <text:p text:style-name="P93"><text:span text:style-name="T94">＊統計指標編製方法與資料來源說明：</text:span><text:span text:style-name="T95">由本局重劃科依據臺中市各重劃區財務結算報告</text:span></text:p>
            <text:p text:style-name="P96">資料彙編。</text:p>
            <text:soft-page-break/>
            <text:p text:style-name="P97">＊統計資料交叉查核及確保資料合理性之機制：以檢誤條件查核資料，並經業務單位</text:p>
            <text:p text:style-name="P98">、會計室及各該主管機關審核，以確保資料合理性。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六、須注意及預定改變之事項：表號11242-02-12-2。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9:10:00Z</meta:creation-date>
    <dc:date>2025-11-13T09:10:00Z</dc:date>
    <meta:print-date>2008-06-11T11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