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-3.125in" fo:text-indent="3.1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-3.125in" fo:text-indent="3.3402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3.125in" fo:text-indent="3.1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-3.125in" fo:text-indent="3.346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style:line-height-at-least="0in" fo:margin-left="-3.125in" fo:text-indent="3.34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-3.125in" fo:text-indent="3.3465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3.125in" fo:text-indent="3.1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.2222in" fo:text-indent="0.2215in"/>
      <style:text-properties style:font-name="標楷體" style:font-name-asian="標楷體"/>
    </style:style>
    <style:style style:name="P99" style:parent-style-name="內文" style:family="paragraph">
      <style:paragraph-properties style:line-height-at-least="0.2222in" fo:text-indent="0.221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HTML預設格式" style:family="paragraph">
      <style:paragraph-properties fo:text-align="justify" style:line-height-at-least="0in" fo:margin-left="0.4152in" fo:text-indent="-0.0951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/>
    </style:style>
    <style:style style:name="P103" style:parent-style-name="HTML預設格式" style:family="paragraph">
      <style:paragraph-properties fo:text-align="justify" style:line-height-at-least="0in" fo:margin-left="0.4152in" fo:text-indent="-0.0951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/>
    </style:style>
    <style:style style:name="P104" style:parent-style-name="HTML預設格式" style:family="paragraph">
      <style:paragraph-properties fo:text-align="justify" style:line-height-at-least="0in" fo:margin-left="0.4152in" fo:text-indent="-0.0951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/>
    </style:style>
    <style:style style:name="P105" style:parent-style-name="HTML預設格式" style:family="paragraph">
      <style:paragraph-properties fo:text-align="justify" style:line-height-at-least="0in" fo:margin-left="0.4152in" fo:text-indent="-0.0951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P109" style:parent-style-name="HTML預設格式" style:family="paragraph">
      <style:paragraph-properties fo:text-align="justify" style:line-height-at-least="0in" fo:margin-left="0.4152in" fo:text-indent="-0.0951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3.125in" fo:text-indent="3.1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-3.125in" fo:text-indent="4.0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市地重劃成果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＊編製單位：臺中市政府地政局重劃科</text:p>
            <text:p text:style-name="P17">＊聯絡電話：22218558 #63661<text:s/>林孟媚</text:p>
            <text:p text:style-name="P18">＊傳真：22203085</text:p>
            <text:p text:style-name="P19"><text:span text:style-name="T20">＊電子信箱：</text:span><text:span text:style-name="T21">bb1233</text:span><text:span text:style-name="T22">@taichung.gov.tw</text:span></text:p>
          </table:table-cell>
          <table:covered-table-cell/>
          <table:table-cell>
            <text:p text:style-name="P19"/>
          </table:table-cell>
        </table:table-row>
        <table:table-row table:style-name="TableRow23">
          <table:table-cell table:style-name="TableCell24" table:number-columns-spanned="3">
            <text:p text:style-name="P25">二、發布形式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＊口頭：（ ）記者會或說明會</text:p>
            <text:p text:style-name="P31">＊書面：（ ）新聞稿 <text:s text:c="2"/>（<text:s/>）報表 <text:s/>（ ）書刊，刊名:</text:p>
            <text:p text:style-name="P32">＊電子媒體：</text:p>
            <text:p text:style-name="P33">（<text:s/>）線上書刊及資料庫，網址：</text:p>
            <text:p text:style-name="P34">（ ）磁片 <text:s text:c="2"/>（ ）光碟片 <text:s/>（V）其他(報表)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三、資料範圍、週期及時效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＊統計地區範圍及對象：依據平均地權條例第56條至第67條、市地重劃實施辦法</text:p>
            <text:p text:style-name="P43">及獎勵土地所有權人辦理市地重劃辦法規定之執行案件，均為統計對象。</text:p>
            <text:p text:style-name="P44">＊統計標準時間：以土地分配結果公告確定後之事實為準。</text:p>
            <text:p text:style-name="P45">＊統計項目定義：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（一）市地重劃：係依照都市計畫規劃內容將畸零細碎形狀不整之土地，就原有位</text:p>
            <text:p text:style-name="P51">次予以交換分合並配合興辦各項公共設施，使重劃後各宗土地形狀方整，直接臨路</text:p>
            <text:p text:style-name="P52">且立即可供建築使用之綜合性土地改良事業。有關重劃區內公共設施用地及工程建</text:p>
            <text:p text:style-name="P53">設費均由重劃區內土地所有權人共同負擔，不僅政府可節省建設經費的支出，土地</text:p>
            <text:p text:style-name="P54">所有權人亦可享受重劃後地價上漲、交通便利、環境品質提升等實質利益，目前已</text:p>
            <text:p text:style-name="P55">成為世界各國日益重視之都市建設手段之一。</text:p>
            <text:p text:style-name="P56">（二）辦理時間起訖年月：自市地重劃計畫書公告日起至土地分配結果公告期滿確定</text:p>
            <text:p text:style-name="P57"><text:s/>為止。</text:p>
            <text:p text:style-name="P58">（三）用地徵購地價：依重劃計畫書公告當時倘以徵收方式取得該筆土地所需支付之</text:p>
            <text:p text:style-name="P59"><text:s/>補償地價核計。</text:p>
            <text:p text:style-name="P60">（四）工程費用：指道路、橋樑、溝渠、地下管道、兒童遊樂場、鄰里公園、廣場、</text:p>
            <text:p text:style-name="P61"><text:s/>綠地、平面停車場等公共設施之規劃設計、施工、整地、材料、工程管理費用及應</text:p>
            <text:p text:style-name="P62"><text:s/>徵收之空氣污染防制費。</text:p>
            <text:p text:style-name="P63">（五）土地所有權人用地平均負擔比率=(共同負擔之公共設施用地總面積-重劃前原</text:p>
            <text:p text:style-name="P64"><text:s/>公有道路、溝渠、河川及未登記地面積)/(重劃區總面積-重劃前原公有道路、溝渠、</text:p>
            <text:p text:style-name="P65"><text:s/>河川及未登記地面積)×100。</text:p>
            <text:p text:style-name="P66">（六）土地所有權人費用平均負擔比率= (工程費用總額+重劃費用總額+貸款利息總</text:p>
            <text:p text:style-name="P67"><text:s/>額)/【重劃後平均地價*(重劃區總面積-重劃前原公有道路、溝渠、河川及未登記地</text:p>
            <text:p text:style-name="P68"><text:s/>面積)】×100。</text:p>
            <text:p text:style-name="P69">(七) 抵費地金額：抵費地已出售者按實際出售金額填寫，未出售者按重劃後評定地</text:p>
            <text:p text:style-name="P70">價填寫。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＊統計單位：筆；公頃；新臺幣元</text:p>
            <text:p text:style-name="P76">＊統計分類：按重劃區別、辦理時間、重劃總面積，提供建築用地、無償取得公共</text:p>
            <text:p text:style-name="P77">設施用地、其他公共設施用地、節省政府用地徵購及工程建設費用、土地所有權人</text:p>
            <text:p text:style-name="P78">平均負擔情形、抵費地、平均地價等分類。</text:p>
            <text:soft-page-break/>
            <text:p text:style-name="P79">＊發布週期：於土地分配結果公告確定後1個月內。</text:p>
            <text:p text:style-name="P80">＊時效：1個月。</text:p>
            <text:p text:style-name="P81">＊資料變革：無。</text:p>
          </table:table-cell>
          <table:covered-table-cell/>
        </table:table-row>
        <text:soft-page-break/>
        <table:table-row table:style-name="TableRow82">
          <table:table-cell table:style-name="TableCell83" table:number-columns-spanned="3">
            <text:p text:style-name="P84">四、公開資料發布訊息：</text:p>
            <text:p text:style-name="P85"><text:span text:style-name="T86"><text:s text:c="4"/>＊預告發布日期：土地分配結果公告確定後</text:span><text:span text:style-name="T87">1</text:span><text:span text:style-name="T88">個月(</text:span><text:span text:style-name="T89">原訂預告發布日期如遇例假日</text:span></text:p>
            <text:p text:style-name="P90"><text:span text:style-name="T91"><text:s text:c="4"/></text:span><text:span text:style-name="T92">或國定假日則延至下一個工作日發布)</text:span><text:span text:style-name="T93">。</text:span></text:p>
            <text:p text:style-name="P94"><text:s text:c="4"/>＊同步發送單位：臺中市政府主計處。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五、資料品質：</text:p>
            <text:p text:style-name="P98"><text:s text:c="4"/>＊統計指標編製方法與資料來源說明：由本局重劃科依據臺中市各重劃區負擔總計</text:p>
            <text:p text:style-name="P99"><text:span text:style-name="T100"><text:s text:c="4"/></text:span><text:span text:style-name="T101">表資料彙編。</text:span></text:p>
            <text:p text:style-name="P102"><text:s text:c="3"/>＊統計資料交叉查核及確保資料合理性之機制：有關工程費用，應以送經各工程主</text:p>
            <text:p text:style-name="P103"><text:s text:c="3"/>管機關核定之數額為準；土地改良物或墳墓之拆遷補償費，以理事會查定提交會員</text:p>
            <text:p text:style-name="P104"><text:s text:c="3"/>大會通過之數額為準；其餘重劃費用，以重劃計畫書所載數額為準；貸款利息，以</text:p>
            <text:p text:style-name="P105"><text:span text:style-name="T106"><text:s text:c="3"/></text:span><text:span text:style-name="T107">各該工程主管機關核定之工程費用，及理事會查定提交會員大會通過之地</text:span><text:span text:style-name="T108">上物拆遷</text:span></text:p>
            <text:p text:style-name="P109"><text:span text:style-name="T110"><text:s text:c="3"/></text:span><text:span text:style-name="T111">補償費與重劃費用加總數額，重新計算之金額為準。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六、須注意及預定改變之事項：表號11242-02-11-2。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5-11-13T09:10:00Z</meta:creation-date>
    <dc:date>2025-11-13T09:10:00Z</dc:date>
    <meta:print-date>2015-12-10T06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