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style style:name="TableColumn2" style:family="table-column">
      <style:table-column-properties style:column-width="0.2861in"/>
    </style:style>
    <style:style style:name="TableColumn3" style:family="table-column">
      <style:table-column-properties style:column-width="6.0805in"/>
    </style:style>
    <style:style style:name="TableColumn4" style:family="table-column">
      <style:table-column-properties style:column-width="0.2513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left="0.0152in" fo:text-indent="-0.0152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margin-left="-3.125in" fo:text-indent="4.0152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-3.125in" fo:text-indent="4.0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-3.125in" fo:text-indent="4.015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-3.125in" fo:text-indent="4.0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3.125in" fo:text-indent="4.0152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-3.125in" fo:text-indent="3.175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-3.125in" fo:text-indent="3.7034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-3.125in" fo:text-indent="3.703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-3.125in" fo:text-indent="3.70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0.9854in" fo:text-indent="-0.5069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9854in" fo:text-indent="-0.5069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-3.125in" fo:text-indent="3.175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style:line-height-at-least="0in" fo:margin-left="0.86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534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9118in" fo:text-indent="-0.365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9118in" fo:text-indent="-0.3652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0.9118in" fo:text-indent="-0.365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3.125in" fo:text-indent="3.17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left="0.2048in" fo:text-indent="0.5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P76" style:parent-style-name="內文" style:family="paragraph">
      <style:paragraph-properties style:snap-to-layout-grid="false" fo:text-align="justify" fo:margin-left="0.2048in" fo:text-indent="0.5347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2215in" fo:text-indent="0.534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-3.125in" fo:text-indent="3.321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465in" fo:text-indent="0.538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465in" fo:text-indent="0.538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465in" fo:text-indent="0.538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465in" fo:text-indent="0.538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-3.125in" fo:text-indent="3.321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:土地統計</text:p>
            <text:p text:style-name="P9">資料項目:臺中市農地重劃成果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＊發布機關、單位：臺中市政府地政局會計室</text:p>
            <text:p text:style-name="P16">＊編製單位：臺中市政府地政局重劃科</text:p>
            <text:p text:style-name="P17">＊聯絡電話：22218558#63674<text:s/>施秋如</text:p>
            <text:p text:style-name="P18">＊傳真：22203085</text:p>
            <text:p text:style-name="P19">＊電子信箱：f63125@taichung.gov.tw</text:p>
          </table:table-cell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二、發布形式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＊口頭：（ ）記者會或說明會</text:p>
            <text:p text:style-name="P28">＊書面：（ ）新聞稿 <text:s text:c="2"/>（<text:s/>）報表 <text:s/>（ ）書刊，刊名:</text:p>
            <text:p text:style-name="P29">＊電子媒體：</text:p>
            <text:p text:style-name="P30">（<text:s/>）線上書刊及資料庫，網址：</text:p>
            <text:p text:style-name="P31">（ ）磁片 <text:s text:c="2"/>（ ）光碟片 <text:s/>（V）其他(報表)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三、資料範圍、週期及時效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＊統計地區範圍及對象：依據農地重劃條例及其施行細則之執行案件，均為</text:p>
            <text:p text:style-name="P40">統計之對象。</text:p>
            <text:p text:style-name="P41">＊統計標準時間：於農地重劃執行完竣後，分別填報其計畫核定辦理面積及</text:p>
            <text:p text:style-name="P42">完成重劃資料；以當年1月1日至12月底之事實為準。</text:p>
            <text:p text:style-name="P43">＊統計項目定義：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list text:style-name="LFO1" text:continue-numbering="true">
              <text:list-item>
                <text:p text:style-name="P48">土地交換分合之集中、分散處數：係指土地使用人為主體之重劃後耕地</text:p>
              </text:list-item>
            </text:list>
            <text:p text:style-name="P49">集中、分散處數。</text:p>
            <text:p text:style-name="P50">(二)坵形整理中之直接臨農路，直接灌溉，直接排水：係指農路、灌溉水</text:p>
            <text:p text:style-name="P51">路、排水溝等可直達使用人耕地而言。</text:p>
            <text:p text:style-name="P52">(三)耕地總坵數：係指重劃地區內之總坵數。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＊統計單位：公頃；戶數；坵數。</text:p>
            <text:p text:style-name="P58">＊統計分類：按重劃區別、計劃核定辦理面積、完成重劃地區總面積、土地</text:p>
            <text:p text:style-name="P59"><text:span text:style-name="T60">所有權人戶數、土地使用人戶數、土地交換分合、坵形整理</text:span><text:span text:style-name="T61">、</text:span><text:span text:style-name="T62">原為非耕地重</text:span></text:p>
            <text:p text:style-name="P63">劃後改良為耕地以及原為旱田重劃後改良為水田等分類。</text:p>
            <text:p text:style-name="P64">＊發布週期：年。</text:p>
            <text:p text:style-name="P65">＊時效：2個月。</text:p>
            <text:p text:style-name="P66">＊資料變革：無。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四、公開資料發布訊息：<text:s/></text:p>
            <text:p text:style-name="P70"><text:span text:style-name="T71">＊預告發布日期：每年資料於次年</text:span><text:span text:style-name="T72">2</text:span><text:span text:style-name="T73">月底</text:span><text:span text:style-name="T74">(</text:span><text:span text:style-name="T75">原訂預告發布日期如遇例假日或國定</text:span></text:p>
            <text:p text:style-name="P76"><text:span text:style-name="T77">假日則延至下一個工作日發布</text:span><text:span text:style-name="T78">)</text:span><text:span text:style-name="T79">。</text:span></text:p>
            <text:p text:style-name="P80">＊同步發送單位：臺中市政府主計處。</text:p>
          </table:table-cell>
          <table:covered-table-cell/>
          <table:covered-table-cell/>
        </table:table-row>
      </table:table>
      <text:p text:style-name="P81">五、資料品質：<text:s/></text:p>
      <text:p text:style-name="P82">＊統計指標編製方法與資料來源說明：由本局重劃科依據本市農地重劃區歸戶</text:p>
      <text:p text:style-name="P83">資料及公告資料彙編。</text:p>
      <text:p text:style-name="P84">＊統計資料交叉查核及確保資料合理性之機制：以檢誤條件查核資料，並經業</text:p>
      <text:p text:style-name="P85">務單位、會計室及各該主管機關審核，以確保資料合理性。</text:p>
      <text:p text:style-name="P86"><text:span text:style-name="T87">六、須注意及預定改變之事項：表號</text:span><text:span text:style-name="T88">11242-02-10-2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Jason</dc:creator>
    <meta:creation-date>2024-12-05T10:40:00Z</meta:creation-date>
    <dc:date>2024-12-05T10:40:00Z</dc:date>
    <meta:print-date>2008-06-11T1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