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超連結" style:family="text">
      <style:text-properties style:font-name="Times New Roman" fo:color="#3333FF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霧峰</text:span><text:span text:style-name="T12">區公所會計室</text:span></text:p>
      <text:p text:style-name="P13"><text:span text:style-name="T14">＊編製單位：</text:span><text:span text:style-name="T15">臺中市</text:span><text:span text:style-name="T16">霧峰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3397128</text:span><text:span text:style-name="T24">分機</text:span><text:span text:style-name="T25">732</text:span></text:p>
      <text:p text:style-name="P26"><text:span text:style-name="T27">＊傳真：</text:span><text:span text:style-name="T28">04-</text:span><text:span text:style-name="T29">23399327</text:span></text:p>
      <text:p text:style-name="P30"><text:span text:style-name="T31">＊電子信箱：</text:span><text:span text:style-name="T32">ntuser60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V）報表<text:s text:c="2"/>（<text:s/>）書刊，刊名：</text:p>
      <text:p text:style-name="P37">＊電子媒體：（V）線上書刊及資料庫，</text:p>
      <text:p text:style-name="P38"><text:span text:style-name="T39"><text:s text:c="6"/></text:span><text:span text:style-name="T40">網址：</text:span><text:a xlink:href="https://govstat.taichung.gov.tw/TCSTAT/Page/kcg01_2.aspx?Mid1=387720000A" office:target-frame-name="_top" xlink:show="replace"><text:span text:style-name="T41">https://govstat.taichung.gov.tw/TCSTAT/Page/kcg01_2.aspx?Mid1=387720000A</text:span></text:a></text:p>
      <text:p text:style-name="P42"><text:span text:style-name="T43"><text:s/></text:span><text:span text:style-name="T44"><text:s text:c="11"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<text:s/></text:span><text:span text:style-name="T55">）其他</text:span></text:p>
      <text:p text:style-name="P56">三、資料範圍、週期及時效</text:p>
      <text:p text:style-name="P57">＊統計地區範圍及對象：凡本區依據耕地三七五減租條例規定之執行案件，均為統計之對象。</text:p>
      <text:p text:style-name="P58"><text:span text:style-name="T59">＊統計標準時間：</text:span><text:span text:style-name="T60">自</text:span><text:span text:style-name="T61">實施三七五減租至當年</text:span><text:span text:style-name="T62">12</text:span><text:span text:style-name="T63">月底之靜態資料為準。</text:span></text:p>
      <text:p text:style-name="P64">＊統計項目定義：</text:p>
      <text:p text:style-name="P65"><text:span text:style-name="T66">(</text:span><text:span text:style-name="T67">一</text:span><text:span text:style-name="T68">)</text:span><text:span text:style-name="T69"><text:s/></text:span><text:span text:style-name="T70">承租人</text:span><text:span text:style-name="T71">：向地主承租田地以耕種之承耕者。</text:span></text:p>
      <text:p text:style-name="P72"><text:span text:style-name="T73">(</text:span><text:span text:style-name="T74">二</text:span><text:span text:style-name="T75">)</text:span><text:span text:style-name="T76"><text:s/>出租人</text:span><text:span text:style-name="T77">：土地所有權人。</text:span></text:p>
      <text:p text:style-name="P78"><text:span text:style-name="T79">＊統計單位：</text:span><text:span text:style-name="T80">人</text:span><text:span text:style-name="T81">、筆、件、</text:span><text:span text:style-name="T82">公頃。</text:span></text:p>
      <text:p text:style-name="P83"><text:span text:style-name="T84">＊統計分類：按</text:span><text:span text:style-name="T85">承租人人數、出租人人數</text:span><text:span text:style-name="T86">、土地筆數、租約件數及</text:span><text:span text:style-name="T87">租</text:span><text:span text:style-name="T88">約面積分類。</text:span></text:p>
      <text:p text:style-name="P89">＊發布週期：年。</text:p>
      <text:p text:style-name="P90">＊時效：15日。</text:p>
      <text:p text:style-name="P91">＊資料變革：無。</text:p>
      <text:p text:style-name="P92">四、公開資料發布訊息</text:p>
      <text:p text:style-name="P93"><text:span text:style-name="T94">＊預告發布日期：</text:span><text:span text:style-name="T95">每年終了</text:span><text:span text:style-name="T96">15</text:span><text:span text:style-name="T97">日</text:span><text:span text:style-name="T98">(</text:span><text:span text:style-name="T99">原訂預告發布日期如遇例假日或國定假日則延至下一個工作日發布</text:span><text:span text:style-name="T100">)</text:span><text:span text:style-name="T101">。</text:span></text:p>
      <text:p text:style-name="P102"><text:span text:style-name="T103">＊同步發送單位：</text:span><text:span text:style-name="T104">臺中市政府主計處。</text:span></text:p>
      <text:p text:style-name="P105">五、資料品質</text:p>
      <text:p text:style-name="P106">＊統計指標編製方法與資料來源說明：本所農業課依據耕地三七五租約訂<text:soft-page-break/>立、變更、終止、換訂、註銷登記申請書資料編製。<text:s/></text:p>
      <text:p text:style-name="P107">＊統計資料交叉查核及確保資料合理性之機制：紙本紀錄與電子檔案交叉查核。</text:p>
      <text:p text:style-name="P108">六、須注意及預定改變之事項：表號：11242-02-08-3。</text:p>
      <text:p text:style-name="P109"><text:span text:style-name="T11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