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1.4763in">
        <style:tab-stops/>
      </style:paragraph-properties>
    </style:style>
    <style:style style:name="T30" style:parent-style-name="超連結" style:family="text">
      <style:text-properties style:font-name="Times New Roman" style:font-name-asian="標楷體" style:use-window-font-color="true" fo:font-size="11pt" style:font-size-asian="11pt"/>
    </style:style>
    <style:style style:name="P31" style:parent-style-name="內文" style:family="paragraph">
      <style:paragraph-properties fo:line-height="0.2777in" fo:margin-left="1.4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屯區實施耕地三七五減租成果</text:p>
      <text:p text:style-name="P4">一、發布及編製機關單位</text:p>
      <text:p text:style-name="P5">＊發布機關、單位：臺中市西屯區公所會計室</text:p>
      <text:p text:style-name="P6">＊編製單位：臺中市西屯區公所農業及建設課</text:p>
      <text:p text:style-name="P7">＊聯絡電話：0422556333#406</text:p>
      <text:p text:style-name="P8">＊傳真：0422521316</text:p>
      <text:p text:style-name="P9">＊電子信箱：happykidd@taichung.gov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<text:span text:style-name="T15">（</text:span><text:span text:style-name="T16"><text:s/></text:span><text:span text:style-name="T17">）新聞稿</text:span><text:span text:style-name="T18"><text:s text:c="3"/></text:span><text:span text:style-name="T19">（</text:span><text:span text:style-name="T20">V</text:span><text:span text:style-name="T21">）</text:span><text:span text:style-name="T22">報表</text:span><text:span text:style-name="T23"><text:s text:c="2"/></text:span><text:span text:style-name="T24">（</text:span><text:span text:style-name="T25"><text:s/></text:span><text:span text:style-name="T26">）書刊，刊名：</text:span></text:p>
      <text:p text:style-name="P27">＊電子媒體：</text:p>
      <text:p text:style-name="P28">（V）線上書刊及資料庫，網址：</text:p>
      <text:p text:style-name="P29"><text:a xlink:href="http://govstat.taichung.gov.tw/TCSTAT/Page/kcg01_2.aspx?Mid1=387560000A" office:target-frame-name="_top" xlink:show="replace"><text:span text:style-name="T30">http://govstat.taichung.gov.tw/TCSTAT/Page/kcg01_2.aspx?Mid1=387560000A</text:span></text:a></text:p>
      <text:p text:style-name="P31">（<text:s/>）磁片<text:s text:c="3"/>（<text:s/>）光碟片<text:s text:c="2"/>（<text:s/>）其他</text:p>
      <text:p text:style-name="P32">三、資料範圍、週期及時效</text:p>
      <text:p text:style-name="P33">＊統計地區範圍及對象：凡本區依據耕地三七五減租條例規定之執行案件，均為統計之對象。</text:p>
      <text:p text:style-name="P34">＊統計標準時間：自實施三七五減租至當年12月底之靜態資料為準。</text:p>
      <text:p text:style-name="P35">＊統計項目定義：</text:p>
      <text:p text:style-name="P36"><text:span text:style-name="T37">(</text:span><text:span text:style-name="T38">一</text:span><text:span text:style-name="T39">)</text:span><text:span text:style-name="T40"><text:s/></text:span><text:span text:style-name="T41">承租人</text:span><text:span text:style-name="T42">：向地主承租田地以耕種之承耕者。</text:span></text:p>
      <text:p text:style-name="P43"><text:span text:style-name="T44">(</text:span><text:span text:style-name="T45">二</text:span><text:span text:style-name="T46">)</text:span><text:span text:style-name="T47"><text:s/>出租人</text:span><text:span text:style-name="T48">：土地所有權人。</text:span></text:p>
      <text:p text:style-name="P49">＊統計單位：人、筆、件、公頃。</text:p>
      <text:p text:style-name="P50"><text:span text:style-name="T51">＊統計分類：</text:span><text:span text:style-name="T52">按</text:span><text:span text:style-name="T53">承租人人數、出租人人數</text:span><text:span text:style-name="T54">、土地筆數、租約件數及</text:span><text:span text:style-name="T55">租</text:span><text:span text:style-name="T56">約面積分類。</text:span></text:p>
      <text:p text:style-name="P57">＊發布週期：年。</text:p>
      <text:p text:style-name="P58">＊時效：15日。</text:p>
      <text:p text:style-name="P59">＊資料變革：無。</text:p>
      <text:p text:style-name="P60">四、公開資料發布訊息</text:p>
      <text:p text:style-name="P61">＊預告發布日期：每年終了15日。(原訂預告發布日期如遇例假日或國定假日則延至下一個工作日發布)</text:p>
      <text:soft-page-break/>
      <text:p text:style-name="P62">＊同步發送單位：臺中市政府主計處。</text:p>
      <text:p text:style-name="P63">五、資料品質</text:p>
      <text:p text:style-name="P64">＊統計指標編製方法與資料來源說明：本所農業及建設課依據耕地三七五租約訂立、變更、終止、換訂、註銷登記申請書資料編製。</text:p>
      <text:p text:style-name="P65"><text:span text:style-name="T66">＊統計資料交叉查核及確保資料合理性之機制：</text:span><text:span text:style-name="T67">由電腦系統自動進行加總交叉查核。</text:span></text:p>
      <text:p text:style-name="P68">六、須注意及預定改變之事項：表號：11242-02-08-3。</text:p>
      <text:p text:style-name="P69"><text:span text:style-name="T7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Lee</meta:initial-creator>
    <dc:creator>cws</dc:creator>
    <meta:creation-date>2022-09-22T07:27:00Z</meta:creation-date>
    <dc:date>2022-09-22T07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