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size-complex="12pt"/>
    </style:style>
    <style:style style:name="P37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地政統計</text:p>
      <text:p text:style-name="P3"><text:span text:style-name="T4">資料項目：臺中市</text:span><text:span text:style-name="T5">新社</text:span><text:span text:style-name="T6">區實施耕地三七五減租成果</text:span></text:p>
      <text:p text:style-name="P7">一、發布及編製機關單位</text:p>
      <text:p text:style-name="P8">＊發布機關、單位：臺中市新社區公所會計室</text:p>
      <text:p text:style-name="P9">＊編製單位：臺中市新社區公所農業及建設課</text:p>
      <text:p text:style-name="P10">＊聯絡電話：04-25811111#223</text:p>
      <text:p text:style-name="P11">＊傳真：04-25820511</text:p>
      <text:p text:style-name="P12">＊電子信箱xinshe15@taichung.gov.tw</text:p>
      <text:p text:style-name="P13">二、發布形式</text:p>
      <text:p text:style-name="P14">＊口頭：</text:p>
      <text:p text:style-name="P15">（<text:s/>）記者會或說明會</text:p>
      <text:p text:style-name="P16">＊書面：</text:p>
      <text:p text:style-name="P17"><text:span text:style-name="T18">（</text:span><text:span text:style-name="T19"><text:s/></text:span><text:span text:style-name="T20">）新聞稿</text:span><text:span text:style-name="T21"><text:s text:c="3"/></text:span><text:span text:style-name="T22">（</text:span><text:span text:style-name="T23"></text:span><text:span text:style-name="T24">）</text:span><text:span text:style-name="T25">報表</text:span><text:span text:style-name="T26"><text:s text:c="2"/></text:span><text:span text:style-name="T27">（</text:span><text:span text:style-name="T28"><text:s/></text:span><text:span text:style-name="T29">）書刊，刊名：</text:span></text:p>
      <text:p text:style-name="P30">＊電子媒體：</text:p>
      <text:p text:style-name="P31"><text:span text:style-name="T32">（</text:span><text:span text:style-name="T33">V</text:span><text:span text:style-name="T34">）線上書刊及資料庫，網址：</text:span><text:span text:style-name="T35"><text:s/></text:span><text:span text:style-name="T36">https://govstat.taichung.gov.tw/TCSTAT/Page/kcg01_1.aspx?Mid1=387790000A</text:span></text:p>
      <text:p text:style-name="P37">（<text:s/>）磁片<text:s text:c="3"/>（<text:s/>）光碟片<text:s text:c="2"/>（<text:s/>）其他</text:p>
      <text:p text:style-name="P38">三、資料範圍、週期及時效</text:p>
      <text:p text:style-name="P39">＊統計地區範圍及對象：凡依據耕地三七五減租條例規定之執行案件，均為統計之對象。</text:p>
      <text:p text:style-name="P40">＊統計標準時間：以實施三七五減租至當年12月底之靜態資料為準。</text:p>
      <text:p text:style-name="P41">＊統計項目定義：</text:p>
      <text:p text:style-name="P42">(一)佃農：向地主承租田地以耕種之承耕者。</text:p>
      <text:p text:style-name="P43">(二)地主：土地所有權人。</text:p>
      <text:p text:style-name="P44">(三)田：水田。</text:p>
      <text:p text:style-name="P45">(四)旱：非灌溉地。</text:p>
      <text:p text:style-name="P46">(五)其他：田、旱以外之土地。</text:p>
      <text:p text:style-name="P47">＊統計單位：戶、筆、件、公頃。</text:p>
      <text:p text:style-name="P48">＊統計分類：按佃農戶數、地主戶數、土地筆數、租約件數及訂約面積分類。</text:p>
      <text:p text:style-name="P49">＊發布週期：年。</text:p>
      <text:p text:style-name="P50">＊時效：1個月。</text:p>
      <text:p text:style-name="P51">＊資料變革：無。</text:p>
      <text:p text:style-name="P52">四、公開資料發布訊息</text:p>
      <text:soft-page-break/>
      <text:p text:style-name="P53"><text:span text:style-name="T54">＊預告發布日期</text:span><text:span text:style-name="T55">：</text:span><text:span text:style-name="T56">每年終了</text:span><text:span text:style-name="T57">1</text:span><text:span text:style-name="T58">個月。</text:span><text:span text:style-name="T59">(原預告發布日期如遇例假日或國定假日則延至下一個工作日發布)</text:span><text:span text:style-name="T60"><text:s/></text:span></text:p>
      <text:p text:style-name="P61"><text:span text:style-name="T62">＊同步發送單位：</text:span><text:span text:style-name="T63">臺中市政府主計處</text:span><text:span text:style-name="T64">。</text:span></text:p>
      <text:p text:style-name="P65">五、資料品質</text:p>
      <text:p text:style-name="P66"><text:span text:style-name="T67">＊統計指標編製方法與資料來源說明：</text:span><text:span text:style-name="T68">本所農業及建設課依據耕地三七五租約訂立、變更、終止、換訂、註銷登記申請書資料編製</text:span><text:span text:style-name="T69">。</text:span></text:p>
      <text:p text:style-name="P70">＊統計資料交叉查核及確保資料合理性之機制：紙本紀錄與電子檔案交叉查核。</text:p>
      <text:p text:style-name="P71">六、須注意及預定改變之事項：表號：11242-02-08-3。</text:p>
      <text:p text:style-name="P72"><text:span text:style-name="T7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PCLee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